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15in" text:min-label-width="0.3541in" text:list-level-position-and-space-mode="label-alignment">
          <style:list-level-label-alignment text:label-followed-by="listtab" fo:margin-left="0.525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583in" text:min-label-width="0.3541in" text:list-level-position-and-space-mode="label-alignment">
          <style:list-level-label-alignment text:label-followed-by="listtab" fo:margin-left="0.8125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4618in" text:min-label-width="0.3541in" text:list-level-position-and-space-mode="label-alignment">
          <style:list-level-label-alignment text:label-followed-by="listtab" fo:margin-left="2.815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4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7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end" fo:line-height="0.2083in"/>
      <style:text-properties style:font-name="標楷體" style:font-name-asian="標楷體" fo:font-size="8pt" style:font-size-asian="8pt" style:font-size-complex="8pt"/>
    </style:style>
    <style:style style:name="P13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3" style:family="paragraph">
      <style:paragraph-properties fo:text-align="justify" fo:line-height="0.2777in">
        <style:tab-stops>
          <style:tab-stop style:type="left" style:position="-2.6958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3" style:family="paragraph">
      <style:paragraph-properties fo:text-align="justify" fo:line-height="0.2777in">
        <style:tab-stops>
          <style:tab-stop style:type="left" style:position="-2.6958in"/>
        </style:tab-stops>
      </style:paragraph-properties>
      <style:text-properties style:font-name="標楷體" style:font-name-asian="標楷體"/>
    </style:style>
    <style:style style:name="P24" style:parent-style-name="清單段落" style:list-style-name="LFO3" style:family="paragraph">
      <style:paragraph-properties fo:text-align="justify" fo:line-height="0.2777in">
        <style:tab-stops>
          <style:tab-stop style:type="left" style:position="-2.6958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3" style:family="paragraph">
      <style:paragraph-properties fo:text-align="justify" fo:line-height="0.2777in">
        <style:tab-stops>
          <style:tab-stop style:type="left" style:position="-2.6958in"/>
        </style:tab-stops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7" style:parent-style-name="內文" style:list-style-name="LFO4" style:family="paragraph">
      <style:paragraph-properties fo:text-align="justify" fo:line-height="0.2777in" fo:text-indent="0.2618in">
        <style:tab-stops>
          <style:tab-stop style:type="left" style:position="-2.0611in"/>
          <style:tab-stop style:type="left" style:position="-1.4472in"/>
        </style:tab-stops>
      </style:paragraph-properties>
      <style:text-properties style:font-name="標楷體" style:font-name-asian="標楷體"/>
    </style:style>
    <style:style style:name="P28" style:parent-style-name="內文" style:list-style-name="LFO4" style:family="paragraph">
      <style:paragraph-properties fo:text-align="justify" fo:line-height="0.2777in" fo:margin-left="1.1812in" fo:text-indent="-0.3937in">
        <style:tab-stops>
          <style:tab-stop style:type="left" style:position="-0.5902in"/>
          <style:tab-stop style:type="left" style:position="0in"/>
        </style:tab-stops>
      </style:paragraph-properties>
      <style:text-properties style:font-name="標楷體" style:font-name-asian="標楷體"/>
    </style:style>
    <style:style style:name="P29" style:parent-style-name="內文" style:list-style-name="LFO4" style:family="paragraph">
      <style:paragraph-properties fo:text-align="justify" fo:line-height="0.2777in" fo:text-indent="0.2618in">
        <style:tab-stops>
          <style:tab-stop style:type="left" style:position="-2.0611in"/>
          <style:tab-stop style:type="left" style:position="-1.4472in"/>
        </style:tab-stops>
      </style:paragraph-properties>
      <style:text-properties style:font-name="標楷體" style:font-name-asian="標楷體"/>
    </style:style>
    <style:style style:name="P30" style:parent-style-name="內文" style:list-style-name="LFO4" style:family="paragraph">
      <style:paragraph-properties fo:text-align="justify" fo:line-height="0.2777in" fo:text-indent="0.2618in">
        <style:tab-stops>
          <style:tab-stop style:type="left" style:position="-2.0611in"/>
          <style:tab-stop style:type="left" style:position="-1.4472in"/>
        </style:tab-stops>
      </style:paragraph-properties>
      <style:text-properties style:font-name="標楷體" style:font-name-asian="標楷體"/>
    </style:style>
    <style:style style:name="P31" style:parent-style-name="內文" style:list-style-name="LFO4" style:family="paragraph">
      <style:paragraph-properties fo:text-align="justify" fo:line-height="0.2777in" fo:text-indent="0.2618in">
        <style:tab-stops>
          <style:tab-stop style:type="left" style:position="-2.0611in"/>
          <style:tab-stop style:type="left" style:position="-1.4472in"/>
        </style:tab-stops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fo:text-align="justify" fo:line-height="0.2777in" fo:text-indent="0.2618in">
        <style:tab-stops>
          <style:tab-stop style:type="left" style:position="-2.0611in"/>
          <style:tab-stop style:type="left" style:position="-1.4472in"/>
        </style:tab-stops>
      </style:paragraph-properties>
      <style:text-properties style:font-name="標楷體" style:font-name-asian="標楷體"/>
    </style:style>
    <style:style style:name="P33" style:parent-style-name="內文" style:list-style-name="LFO4" style:family="paragraph">
      <style:paragraph-properties fo:text-align="justify" fo:line-height="0.2777in" fo:margin-left="1.1812in" fo:text-indent="-0.3937in">
        <style:tab-stops>
          <style:tab-stop style:type="left" style:position="-0.6138in"/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 fo:letter-spacing="0.0104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787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margin-left="0.7875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786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0.7868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margin-left="0.7868in">
        <style:tab-stops/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7" style:parent-style-name="內文" style:list-style-name="LFO5" style:family="paragraph">
      <style:paragraph-properties fo:text-align="justify" fo:line-height="0.2777in" fo:margin-left="1.1812in" fo:text-indent="-0.3937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標楷體" style:font-name-asian="標楷體"/>
    </style:style>
    <style:style style:name="P48" style:parent-style-name="內文" style:list-style-name="LFO5" style:family="paragraph">
      <style:paragraph-properties fo:text-align="justify" fo:line-height="0.2777in" fo:margin-left="1.1812in" fo:text-indent="-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style:letter-kerning="false"/>
    </style:style>
    <style:style style:name="P50" style:parent-style-name="內文" style:list-style-name="LFO5" style:family="paragraph">
      <style:paragraph-properties fo:text-align="justify" fo:line-height="0.2777in" fo:margin-left="1.1812in" fo:text-indent="-0.3937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style:letter-kerning="false"/>
    </style:style>
    <style:style style:name="P52" style:parent-style-name="內文" style:list-style-name="LFO2" style:family="paragraph">
      <style:paragraph-properties fo:text-align="justify" fo:line-height="0.2777in">
        <style:tab-stops>
          <style:tab-stop style:type="left" style:position="-0.8791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55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56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57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58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59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60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61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62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63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1972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64" style:parent-style-name="HTML預設格式" style:list-style-name="LFO6" style:family="paragraph">
      <style:paragraph-properties fo:text-align="justify" fo:line-height="0.2777in" fo:margin-left="1.1812in" fo:text-indent="-0.3937in">
        <style:tab-stops>
          <style:tab-stop style:type="left" style:position="0in"/>
          <style:tab-stop style:type="left" style:position="0.1937in"/>
          <style:tab-stop style:type="left" style:position="0.727in"/>
          <style:tab-stop style:type="left" style:position="1.3631in"/>
          <style:tab-stop style:type="left" style:position="1.6763in"/>
          <style:tab-stop style:type="left" style:position="1.9993in"/>
          <style:tab-stop style:type="left" style:position="2.6354in"/>
          <style:tab-stop style:type="left" style:position="3.2715in"/>
          <style:tab-stop style:type="left" style:position="3.9076in"/>
          <style:tab-stop style:type="left" style:position="4.5437in"/>
          <style:tab-stop style:type="left" style:position="5.1798in"/>
          <style:tab-stop style:type="left" style:position="5.8159in"/>
          <style:tab-stop style:type="left" style:position="6.452in"/>
          <style:tab-stop style:type="left" style:position="7.0881in"/>
          <style:tab-stop style:type="left" style:position="7.7243in"/>
          <style:tab-stop style:type="left" style:position="8.3604in"/>
          <style:tab-stop style:type="left" style:position="8.9965in"/>
        </style:tab-stops>
      </style:paragraph-properties>
      <style:text-properties style:font-name="標楷體" style:font-name-asian="標楷體" style:use-window-font-color="true"/>
    </style:style>
    <style:style style:name="P65" style:parent-style-name="HTML預設格式" style:list-style-name="LFO6" style:family="paragraph">
      <style:paragraph-properties fo:text-align="justify" fo:line-height="0.2777in" fo:margin-left="1.3784in" fo:text-indent="-0.5909in">
        <style:tab-stops>
          <style:tab-stop style:type="left" style:position="0in"/>
          <style:tab-stop style:type="left" style:position="0.5298in"/>
          <style:tab-stop style:type="left" style:position="1.1659in"/>
          <style:tab-stop style:type="left" style:position="1.4791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P67" style:parent-style-name="內文" style:family="paragraph">
      <style:paragraph-properties fo:text-align="justify" fo:line-height="0.2777in" fo:margin-left="0.7868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8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margin-left="0.7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1" style:parent-style-name="內文" style:list-style-name="LFO2" style:family="paragraph">
      <style:paragraph-properties fo:text-align="justify" fo:line-height="0.2777in" fo:margin-left="0.7875in" fo:text-indent="-0.787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style:letter-kerning="false"/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P74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75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76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77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78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79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80" style:parent-style-name="內文" style:list-style-name="LFO5" style:family="paragraph">
      <style:paragraph-properties fo:text-align="justify" fo:line-height="0.2777in" fo:margin-left="1.1812in" fo:text-indent="-0.3895in">
        <style:tab-stops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line-height="0.2777in">
        <style:tab-stops>
          <style:tab-stop style:type="left" style:position="-0.879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7" style:family="paragraph">
      <style:paragraph-properties fo:text-align="justify" fo:line-height="0.2777in" fo:margin-left="1.1812in" fo:text-indent="-0.393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7" style:family="paragraph">
      <style:paragraph-properties fo:text-align="justify" fo:line-height="0.2777in" fo:margin-left="1.1812in" fo:text-indent="-0.3937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P88" style:parent-style-name="內文" style:list-style-name="LFO2" style:family="paragraph">
      <style:paragraph-properties fo:text-align="justify" fo:line-height="0.2777in">
        <style:tab-stops>
          <style:tab-stop style:type="left" style:position="-0.8791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list-style-name="LFO2" style:family="paragraph">
      <style:paragraph-properties fo:text-align="justify" fo:line-height="0.2777in">
        <style:tab-stops>
          <style:tab-stop style:type="left" style:position="-0.8791in"/>
        </style:tab-stops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8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 fo:margin-bottom="0.125in" fo:line-height="0.2777in"/>
      <style:text-properties style:font-name="標楷體" style:font-name-asian="標楷體"/>
    </style:style>
    <style:style style:name="TableColumn102" style:family="table-column">
      <style:table-column-properties style:column-width="0.309in"/>
    </style:style>
    <style:style style:name="TableColumn103" style:family="table-column">
      <style:table-column-properties style:column-width="1.7333in"/>
    </style:style>
    <style:style style:name="TableColumn104" style:family="table-column">
      <style:table-column-properties style:column-width="1.0062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6888in"/>
    </style:style>
    <style:style style:name="TableColumn107" style:family="table-column">
      <style:table-column-properties style:column-width="1.4763in"/>
    </style:style>
    <style:style style:name="Table101" style:family="table">
      <style:table-properties style:width="6.3951in" fo:margin-left="0in" table:align="left"/>
    </style:style>
    <style:style style:name="TableRow108" style:family="table-row">
      <style:table-row-properties style:min-row-height="0.298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Row117" style:family="table-row">
      <style:table-row-properties style:min-row-height="0.6597in" fo:keep-together="always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P124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fo:background-color="#B4C6E7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fo:background-color="#FE9EB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3541in"/>
    </style:style>
    <style:style style:name="TableCell146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Row161" style:family="table-row">
      <style:table-row-properties style:min-row-height="0.3541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Row213" style:family="table-row">
      <style:table-row-properties style:min-row-height="0.354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Row242" style:family="table-row">
      <style:table-row-properties style:min-row-height="0.354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Row268" style:family="table-row">
      <style:table-row-properties style:min-row-height="0.354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4" style:family="table-row">
      <style:table-row-properties style:min-row-height="0.3541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TableRow315" style:family="table-row">
      <style:table-row-properties style:min-row-height="0.3541in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2" style:family="table-row">
      <style:table-row-properties style:min-row-height="0.3923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Row358" style:family="table-row">
      <style:table-row-properties style:min-row-height="0.3972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/>
    </style:style>
    <style:style style:name="TableRow384" style:family="table-row">
      <style:table-row-properties style:min-row-height="0.3541in"/>
    </style:style>
    <style:style style:name="TableCell385" style:family="table-cell">
      <style:table-cell-properties fo:border="0.0069in solid #000000" fo:background-color="#E8A7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2777in" fo:margin-left="0.0006in">
        <style:tab-stops/>
      </style:paragraph-properties>
      <style:text-properties style:font-name="標楷體" style:font-name-asian="標楷體"/>
    </style:style>
    <style:style style:name="TableRow400" style:family="table-row">
      <style:table-row-properties style:min-row-height="0.3541in"/>
    </style:style>
    <style:style style:name="TableCell401" style:family="table-cell">
      <style:table-cell-properties fo:border="0.0069in solid #000000" fo:background-color="#B4C6E7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0.3541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1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19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C5E0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2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25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/>
    </style:style>
    <style:style style:name="TableRow427" style:family="table-row">
      <style:table-row-properties style:min-row-height="0.3541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/>
    </style:style>
    <style:style style:name="TableRow453" style:family="table-row">
      <style:table-row-properties style:min-row-height="0.3541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="標楷體" style:font-name-asian="標楷體"/>
    </style:style>
    <style:style style:name="TableRow466" style:family="table-row">
      <style:table-row-properties style:min-row-height="0.3541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/>
    </style:style>
    <style:style style:name="P479" style:parent-style-name="內文" style:family="paragraph">
      <style:paragraph-properties fo:line-height="0.2777in"/>
      <style:text-properties style:font-name="標楷體" style:font-name-asian="標楷體"/>
    </style:style>
    <style:style style:name="TableRow480" style:family="table-row">
      <style:table-row-properties style:min-row-height="0.354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line-height="0.2777in"/>
      <style:text-properties style:font-name="標楷體" style:font-name-asian="標楷體"/>
    </style:style>
    <style:style style:name="TableRow493" style:family="table-row">
      <style:table-row-properties style:min-row-height="0.3541in"/>
    </style:style>
    <style:style style:name="P494" style:parent-style-name="內文" style:family="paragraph">
      <style:paragraph-properties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" style:family="paragraph">
      <style:paragraph-properties fo:line-height="0.2777in"/>
      <style:text-properties style:font-name="標楷體" style:font-name-asian="標楷體"/>
    </style:style>
    <style:style style:name="TableRow506" style:family="table-row">
      <style:table-row-properties style:min-row-height="0.3541in"/>
    </style:style>
    <style:style style:name="P507" style:parent-style-name="內文" style:family="paragraph">
      <style:paragraph-properties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/>
    </style:style>
    <style:style style:name="P518" style:parent-style-name="內文" style:family="paragraph">
      <style:paragraph-properties fo:line-height="0.2777in"/>
      <style:text-properties style:font-name="標楷體" style:font-name-asian="標楷體"/>
    </style:style>
    <style:style style:name="TableRow519" style:family="table-row">
      <style:table-row-properties style:min-row-height="0.3541in"/>
    </style:style>
    <style:style style:name="P520" style:parent-style-name="內文" style:family="paragraph">
      <style:paragraph-properties fo:line-height="0.2777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P531" style:parent-style-name="內文" style:family="paragraph">
      <style:paragraph-properties fo:line-height="0.2777in"/>
      <style:text-properties style:font-name="標楷體" style:font-name-asian="標楷體"/>
    </style:style>
    <style:style style:name="TableRow532" style:family="table-row">
      <style:table-row-properties style:min-row-height="0.3541in"/>
    </style:style>
    <style:style style:name="P533" style:parent-style-name="內文" style:family="paragraph">
      <style:paragraph-properties fo:line-height="0.2777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TableRow545" style:family="table-row">
      <style:table-row-properties style:min-row-height="0.3541in"/>
    </style:style>
    <style:style style:name="P546" style:parent-style-name="內文" style:family="paragraph">
      <style:paragraph-properties fo:line-height="0.2777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 fo:line-height="0.2777in"/>
      <style:text-properties style:font-name="標楷體" style:font-name-asian="標楷體"/>
    </style:style>
    <style:style style:name="TableRow558" style:family="table-row">
      <style:table-row-properties style:min-row-height="0.3541in"/>
    </style:style>
    <style:style style:name="P559" style:parent-style-name="內文" style:family="paragraph">
      <style:paragraph-properties fo:line-height="0.2777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777in"/>
      <style:text-properties style:font-name="標楷體" style:font-name-asian="標楷體"/>
    </style:style>
    <style:style style:name="TableRow571" style:family="table-row">
      <style:table-row-properties style:min-row-height="0.3541in"/>
    </style:style>
    <style:style style:name="P572" style:parent-style-name="內文" style:family="paragraph">
      <style:paragraph-properties fo:line-height="0.2777in"/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line-height="0.2777in"/>
      <style:text-properties style:font-name="標楷體" style:font-name-asian="標楷體"/>
    </style:style>
    <style:style style:name="P584" style:parent-style-name="內文" style:family="paragraph">
      <style:paragraph-properties fo:text-align="justify" fo:line-height="0.2777in"/>
    </style:style>
    <style:style style:name="P585" style:parent-style-name="內文" style:family="paragraph">
      <style:paragraph-properties fo:text-align="justify" fo:line-height="0.2777in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list-style-name="LFO8" style:family="paragraph">
      <style:paragraph-properties fo:line-height="0.2777in" fo:margin-left="0.3555in" fo:text-indent="-0.3555in">
        <style:tab-stops>
          <style:tab-stop style:type="left" style:position="0in"/>
        </style:tab-stops>
      </style:paragraph-properties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P591" style:parent-style-name="內文" style:list-style-name="LFO8" style:family="paragraph">
      <style:paragraph-properties fo:text-align="justify" fo:line-height="0.2777in" fo:margin-left="0.3555in" fo:text-indent="-0.3555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list-style-name="LFO9" style:family="paragraph">
      <style:paragraph-properties fo:text-align="justify" fo:line-height="0.2777in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list-style-name="LFO9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777in"/>
    </style:style>
    <style:style style:name="T5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立海山高級中學校園場地開放使用辦法</text:p>
      <text:p text:style-name="P12">中華民國一一三年八月八日主管會議修正</text:p>
      <text:list text:style-name="LFO2" text:continue-numbering="true">
        <text:list-item>
          <text:p text:style-name="P13">依據新北市政府113年7月31日新北教環字第1131486622號函辦理</text:p>
        </text:list-item>
        <text:list-item>
          <text:p text:style-name="P14">依據新北市立高級中等以下學校校園場地使用收費標準、新北市公立高級中等以下學校校園場地開放使用要點訂定之。</text:p>
        </text:list-item>
        <text:list-item>
          <text:p text:style-name="P15"><text:span text:style-name="T16">本辦法所稱場地包括活動中心、高中部教室、國中部教室、圖書館、會議室、戶外運動場地、游泳館等。</text:span></text:p>
        </text:list-item>
      </text:list>
      <text:p text:style-name="P17">場地供特定使用者，申請人應填具申請書（如附件），經申請核准，並繳納各項費用及保證金後，始得使用，其收費標準如附表。</text:p>
      <text:p text:style-name="P18">前項申請，如有必要，申請人需自行加投保火險、公共意外責任險或其他場地使用或活動有關之保險。</text:p>
      <text:p text:style-name="P19">運動場之開放使用須知另訂之。</text:p>
      <text:list text:style-name="LFO2" text:continue-numbering="true">
        <text:list-item>
          <text:p text:style-name="P20">場地之使用以學校教育活動、體育活動及其他不違反法規或公序良俗之活動為原則，不得為婚喪喜慶筵席、營利行為或其他違反法令之用途。</text:p>
        </text:list-item>
        <text:list-item>
          <text:p text:style-name="P21">本校基於以下要點場地，不對外開放一般民眾使用</text:p>
        </text:list-item>
      </text:list>
      <text:list text:style-name="LFO3" text:continue-numbering="true">
        <text:list-item>
          <text:p text:style-name="P22">本校校園因多處地勢高低差距大，民眾不熟悉校園環境，基於安全考量，無法提供民眾正常使用。</text:p>
        </text:list-item>
        <text:list-item>
          <text:p text:style-name="P23">本校設有體育校隊(田徑隊、手球隊、桌球隊、舉重隊等)以及管樂團、舞蹈社等社團，運用平日早上及課後假日等進行訓練，特別在賽前均需要密集訓練。另普通班各班級晚自習學生需留校至晚上九點。</text:p>
        </text:list-item>
        <text:list-item>
          <text:p text:style-name="P24">本校設有國、高中進修部，多為年長者，經常需使用操場，進行體適能、舞蹈等教學活動。基於年長者學生安全及受教權之考量，晚上不宜開放場地。</text:p>
        </text:list-item>
        <text:list-item>
          <text:p text:style-name="P25">考量本校長期協助市府辦理相關考試與術科測驗之需求，所剩假日不多，如國中教育會考、大學學測、閩南認證測驗、語文資優鑑定複選、全國學力鑑定、資優假日方案、聯合盃作文比賽、多益聽力測驗、地政士甄選、警政單位及其他民間機構亦於假日借用場地辦理活動。</text:p>
        </text:list-item>
      </text:list>
      <text:list text:style-name="LFO2" text:continue-numbering="true">
        <text:list-item>
          <text:p text:style-name="P26">場地得免收或減收相關費用及保證金之情形如下：</text:p>
        </text:list-item>
      </text:list>
      <text:list text:style-name="LFO4" text:continue-numbering="true">
        <text:list-item>
          <text:p text:style-name="P27">新北市政府教育局或其所屬機關、學校主辦之活動。</text:p>
        </text:list-item>
        <text:list-item>
          <text:p text:style-name="P28">與本學區相關之單位辦理之教育性活動，且經本校同意協辦或合辦者。</text:p>
        </text:list-item>
        <text:list-item>
          <text:p text:style-name="P29">與本校簽有合作協議書之單位。</text:p>
        </text:list-item>
        <text:list-item>
          <text:p text:style-name="P30">本校家長會、本校教師會辦理之活動。</text:p>
        </text:list-item>
        <text:list-item>
          <text:p text:style-name="P31">因業務需求，經業務單位專案簽准同意者。</text:p>
        </text:list-item>
        <text:list-item>
          <text:p text:style-name="P32">新北市政府所屬機關使用場地者，得免收場地使用費。</text:p>
        </text:list-item>
        <text:list-item>
          <text:p text:style-name="P33"><text:span text:style-name="T34">社會局許可立案之</text:span><text:span text:style-name="T35">社會服務及慈善團體</text:span><text:span text:style-name="T36">辦理公益性質活動者，得收取半數場地使用費。</text:span></text:p>
        </text:list-item>
      </text:list>
      <text:soft-page-break/>
      <text:p text:style-name="P37">各類型國家考試，得依其規定另行收費。</text:p>
      <text:p text:style-name="P38">前項第六款及第七款情形，仍得收取水電費、其他費用及保證金。</text:p>
      <text:list text:style-name="LFO2" text:continue-numbering="true">
        <text:list-item>
          <text:p text:style-name="P39"><text:span text:style-name="T40">場地使用費以一小時為計算單位，未足一小時者，以一小時計算。每個場地最低使用時數以</text:span><text:span text:style-name="T41">3</text:span><text:span text:style-name="T42">小時為一個使用單位。場地保證金為總收費額度二倍，以確保場地復原等事宜。</text:span></text:p>
        </text:list-item>
      </text:list>
      <text:p text:style-name="P43">申請人應於使用前一個月起書面向本校提出申請；若無其他申請人，最遲可於使用前七日提出申請並於核准後繳清費用。</text:p>
      <text:p text:style-name="P44">使用場地期間，如有車輛需停放，請依規定辦理申請使用。</text:p>
      <text:p text:style-name="P45">停放之車輛，本校不負保管之責，申請人應派員看管，如有毀損或物品失竊等，由申請人自行負責。</text:p>
      <text:list text:style-name="LFO2" text:continue-numbering="true">
        <text:list-item>
          <text:p text:style-name="P46">申請場地經學校許可後，除有下列情形之一者，其所繳納之各項費用及保證金不予退還：</text:p>
        </text:list-item>
      </text:list>
      <text:list text:style-name="LFO5" text:continue-numbering="true">
        <text:list-item>
          <text:list>
            <text:list-item>
              <text:p text:style-name="P47">申請人因特殊事故無法如期使用，於不使用前三日通知學校者，無息退還其所繳納之金額保證金及半數之場地使用費。</text:p>
            </text:list-item>
            <text:list-item>
              <text:p text:style-name="P48"><text:span text:style-name="T49">因不可抗力之事故，如風災、地震、空襲等，致使申請人無法如期使用時，無息退還其無法使用期間所繳納之各項費用。</text:span></text:p>
            </text:list-item>
            <text:list-item>
              <text:p text:style-name="P50"><text:span text:style-name="T51">學校如有需要必須優先使用時，得於使用日前，通知申請人改期，如無法改期者，廢止原許可，並無息退還所繳納之各項費用及保證金，申請人不得異議或請求賠償。</text:span></text:p>
            </text:list-item>
          </text:list>
        </text:list-item>
      </text:list>
      <text:list text:style-name="LFO2" text:continue-numbering="true">
        <text:list-item>
          <text:p text:style-name="P52"><text:span text:style-name="T53">使用場地時，應遵守下列事項：</text:span></text:p>
        </text:list-item>
      </text:list>
      <text:list text:style-name="LFO6" text:continue-numbering="true">
        <text:list-item>
          <text:p text:style-name="P54">使用場地有張貼海報、宣傳標語等必要者，應經學校許可，始得於指定地點張貼。未經學校同意，不得使用漿糊、膠紙、圖釘或其他可能污損場地之物品於場地內之牆面、地板及其他設備。</text:p>
        </text:list-item>
        <text:list-item>
          <text:p text:style-name="P55">所攜帶之物品，應自行妥慎保管，學校不負保管之責。</text:p>
        </text:list-item>
        <text:list-item>
          <text:p text:style-name="P56">未經學校同意，不得擅自使用校內水、電、瓦斯等資源。</text:p>
        </text:list-item>
        <text:list-item>
          <text:p text:style-name="P57">申請人如須在校園內外搭建台架及電器設備時，應經學校同意後，由具有相關資格之人員於指定地點搭建與操作；搭建與使用並應符合相關法規之規定。</text:p>
        </text:list-item>
        <text:list-item>
          <text:p text:style-name="P58">未經學校同意，不得擅自將場地之一部或全部轉讓他人使用。</text:p>
        </text:list-item>
        <text:list-item>
          <text:p text:style-name="P59">申請人須在指定地點及核准時限內辦理活動。</text:p>
        </text:list-item>
        <text:list-item>
          <text:p text:style-name="P60">於活動結束後，應立即將使用之場地、設施及物品等回復原狀。</text:p>
        </text:list-item>
        <text:list-item>
          <text:p text:style-name="P61">申請人在活動期間應負責場地內外秩序、設備、公共安全、交通及環境衛生之維護，並接受校方人員之指導。</text:p>
        </text:list-item>
        <text:list-item>
          <text:p text:style-name="P62">校園內全面禁菸。</text:p>
        </text:list-item>
        <text:list-item>
          <text:p text:style-name="P63">視聽會議室禁止飲食。</text:p>
        </text:list-item>
        <text:list-item>
          <text:p text:style-name="P64">不得有其他違反法令規定之情事。</text:p>
        </text:list-item>
        <text:list-item>
          <text:p text:style-name="P65"><text:span text:style-name="T66">申請人需遵照借用時段使用，超過借用時段需事先報核，並補繳費用。</text:span></text:p>
        </text:list-item>
      </text:list>
      <text:p text:style-name="P67">違反前項各款規定致學校遭受損害者，應負損害賠償責任；違反第一款或第四款者，學校得於必要時強制拆除，所需費用由申請人負擔。</text:p>
      <text:list text:style-name="LFO2" text:continue-numbering="true">
        <text:list-item>
          <text:p text:style-name="P68"><text:span text:style-name="T69">活動結束後，申請人應於規定時限內將場地、設備及器材回復原狀交還本校，如有損壞，應即修復並負損害賠償責任；未修復者，本校得逕行修復，並自保證金中扣除所需費用，不足時並得追償之。</text:span></text:p>
        </text:list-item>
      </text:list>
      <text:p text:style-name="P70">經本校檢查場地、設備及器材，確認無損壞及其他違規情事後，或業已扣除相當於損害金額之保證金後，無息退還保證金之餘額。</text:p>
      <text:list text:style-name="LFO2" text:continue-numbering="true">
        <text:list-item>
          <text:p text:style-name="P71"><text:span text:style-name="T72">申請人有下列情形之ㄧ者，學校得停止其使用，依法處理，其所繳納之各項費用及保證金不予退還，並應負損壞</text:span><text:span text:style-name="T73">賠償責任：</text:span>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74">違反法規或公序良俗之行為。</text:p>
                </text:list-item>
                <text:list-item>
                  <text:p text:style-name="P75">妨礙公務或有故意破壞公物之行為。</text:p>
                </text:list-item>
                <text:list-item>
                  <text:p text:style-name="P76">非經許可之營利性質行為。</text:p>
                </text:list-item>
                <text:list-item>
                  <text:p text:style-name="P77">活動項目與申請使用內容不符者。</text:p>
                </text:list-item>
                <text:list-item>
                  <text:p text:style-name="P78">將場地轉讓他人使用。</text:p>
                </text:list-item>
                <text:list-item>
                  <text:p text:style-name="P79">活動內容對於他人健康或建築物安全或學校設施有危害之虞。</text:p>
                </text:list-item>
                <text:list-item>
                  <text:p text:style-name="P80">其他違反本要點或不遵從學校指示致學校發生損害之行為。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1"><text:span text:style-name="T82">本校場地開放收費支用原則</text:span><text:span text:style-name="T83">：</text:span></text:p>
        </text:list-item>
      </text:list>
      <text:list text:style-name="LFO7" text:continue-numbering="true">
        <text:list-item>
          <text:p text:style-name="P84"><text:span text:style-name="T85">人事費佔收費總和之百分之二十：包含因場地開放而需增加人力之津貼及加班費。</text:span></text:p>
        </text:list-item>
        <text:list-item>
          <text:p text:style-name="P86"><text:span text:style-name="T87">業務費佔收費總和之百分之八十：包含水電費及場地設備維護費。</text:span></text:p>
        </text:list-item>
      </text:list>
      <text:list text:style-name="LFO2" text:continue-numbering="true">
        <text:list-item>
          <text:p text:style-name="P88"><text:span text:style-name="T89">本辦法若有未盡事宜，依相關規定辦理之。</text:span></text:p>
        </text:list-item>
        <text:list-item>
          <text:p text:style-name="P90"><text:span text:style-name="T91">本辦法經</text:span><text:span text:style-name="T92">主管會議</text:span><text:span text:style-name="T93">決議並經校長核定後施行，修正時亦同。</text:span>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>附表</text:p>
      <text:p text:style-name="P100">新北市立海山高級中學校園場地開放使用收費基準表(單位:新台幣)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編號</text:p>
          </table:table-cell>
          <table:table-cell table:style-name="TableCell111" table:number-rows-spanned="2">
            <text:p text:style-name="P112">場地名稱</text:p>
          </table:table-cell>
          <table:table-cell table:style-name="TableCell113" table:number-columns-spanned="3">
            <text:p text:style-name="P114">收費基準（元/時）</text:p>
          </table:table-cell>
          <table:covered-table-cell/>
          <table:covered-table-cell/>
          <table:table-cell table:style-name="TableCell115">
            <text:p text:style-name="P116">收費基準（元/次）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場地</text:p>
          </table:table-cell>
          <table:table-cell table:style-name="TableCell122">
            <text:p text:style-name="P123">冷氣</text:p>
            <text:p text:style-name="P124">每組(台)</text:p>
          </table:table-cell>
          <table:table-cell table:style-name="TableCell125">
            <text:p text:style-name="P126">照明</text:p>
          </table:table-cell>
          <table:table-cell table:style-name="TableCell127">
            <text:p text:style-name="P128">清潔管理費</text:p>
          </table:table-cell>
        </table:table-row>
        <table:table-row table:style-name="TableRow129">
          <table:table-cell table:style-name="TableCell130" table:number-columns-spanned="6">
            <text:p text:style-name="P131">一、活動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活動中心2-3樓</text:p>
          </table:table-cell>
          <table:table-cell table:style-name="TableCell137">
            <text:p text:style-name="P138">2200</text:p>
          </table:table-cell>
          <table:table-cell table:style-name="TableCell139">
            <text:p text:style-name="P140">1000</text:p>
          </table:table-cell>
          <table:table-cell table:style-name="TableCell141">
            <text:p text:style-name="P142">300</text:p>
          </table:table-cell>
          <table:table-cell table:style-name="TableCell143">
            <text:p text:style-name="P144">800</text:p>
          </table:table-cell>
        </table:table-row>
        <table:table-row table:style-name="TableRow145">
          <table:table-cell table:style-name="TableCell146" table:number-columns-spanned="6">
            <text:p text:style-name="P147">二、高中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高中地下一樓韻律教室</text:p>
          </table:table-cell>
          <table:table-cell table:style-name="TableCell153">
            <text:p text:style-name="P154">500</text:p>
          </table:table-cell>
          <table:table-cell table:style-name="TableCell155">
            <text:p text:style-name="P156">500</text:p>
          </table:table-cell>
          <table:table-cell table:style-name="TableCell157">
            <text:p text:style-name="P158">200</text:p>
          </table:table-cell>
          <table:table-cell table:style-name="TableCell159">
            <text:p text:style-name="P160">300</text:p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>游泳館二樓會議室</text:p>
          </table:table-cell>
          <table:table-cell table:style-name="TableCell166">
            <text:p text:style-name="P167">400</text:p>
          </table:table-cell>
          <table:table-cell table:style-name="TableCell168">
            <text:p text:style-name="P169">500</text:p>
          </table:table-cell>
          <table:table-cell table:style-name="TableCell170">
            <text:p text:style-name="P171">200</text:p>
          </table:table-cell>
          <table:table-cell table:style-name="TableCell172">
            <text:p text:style-name="P173">300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高中三樓會議室</text:p>
          </table:table-cell>
          <table:table-cell table:style-name="TableCell179">
            <text:p text:style-name="P180">400</text:p>
          </table:table-cell>
          <table:table-cell table:style-name="TableCell181">
            <text:p text:style-name="P182">500</text:p>
          </table:table-cell>
          <table:table-cell table:style-name="TableCell183">
            <text:p text:style-name="P184">100</text:p>
          </table:table-cell>
          <table:table-cell table:style-name="TableCell185">
            <text:p text:style-name="P186">300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高中部七樓會議室</text:p>
          </table:table-cell>
          <table:table-cell table:style-name="TableCell192">
            <text:p text:style-name="P193">400</text:p>
          </table:table-cell>
          <table:table-cell table:style-name="TableCell194">
            <text:p text:style-name="P195">500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300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高中部七樓視聽會議室</text:p>
          </table:table-cell>
          <table:table-cell table:style-name="TableCell205">
            <text:p text:style-name="P206">1000</text:p>
          </table:table-cell>
          <table:table-cell table:style-name="TableCell207">
            <text:p text:style-name="P208">1000</text:p>
          </table:table-cell>
          <table:table-cell table:style-name="TableCell209">
            <text:p text:style-name="P210">300</text:p>
          </table:table-cell>
          <table:table-cell table:style-name="TableCell211">
            <text:p text:style-name="P212">500</text:p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高中部普通教室</text:p>
          </table:table-cell>
          <table:table-cell table:style-name="TableCell218">
            <text:p text:style-name="P219">400</text:p>
          </table:table-cell>
          <table:table-cell table:style-name="TableCell220">
            <text:p text:style-name="P221">每小時10元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100</text:p>
          </table:table-cell>
        </table:table-row>
        <table:table-row table:style-name="TableRow226">
          <table:table-cell table:style-name="TableCell227" table:number-columns-spanned="6">
            <text:p text:style-name="P228">三、國中部瀚海大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瀚海大樓三樓視聽教室</text:p>
          </table:table-cell>
          <table:table-cell table:style-name="TableCell234">
            <text:p text:style-name="P235">1200</text:p>
          </table:table-cell>
          <table:table-cell table:style-name="TableCell236">
            <text:p text:style-name="P237">2000</text:p>
          </table:table-cell>
          <table:table-cell table:style-name="TableCell238">
            <text:p text:style-name="P239">300</text:p>
          </table:table-cell>
          <table:table-cell table:style-name="TableCell240">
            <text:p text:style-name="P241">500</text:p>
          </table:table-cell>
        </table:table-row>
        <table:table-row table:style-name="TableRow242">
          <table:table-cell table:style-name="TableCell243">
            <text:p text:style-name="P244">2</text:p>
          </table:table-cell>
          <table:table-cell table:style-name="TableCell245">
            <text:p text:style-name="P246">瀚海大樓六樓會議室</text:p>
          </table:table-cell>
          <table:table-cell table:style-name="TableCell247">
            <text:p text:style-name="P248">700</text:p>
          </table:table-cell>
          <table:table-cell table:style-name="TableCell249">
            <text:p text:style-name="P250">500</text:p>
          </table:table-cell>
          <table:table-cell table:style-name="TableCell251">
            <text:p text:style-name="P252">300</text:p>
          </table:table-cell>
          <table:table-cell table:style-name="TableCell253">
            <text:p text:style-name="P254">300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瀚海大樓普通教室</text:p>
          </table:table-cell>
          <table:table-cell table:style-name="TableCell260">
            <text:p text:style-name="P261">400</text:p>
          </table:table-cell>
          <table:table-cell table:style-name="TableCell262">
            <text:p text:style-name="P263">每小時10元</text:p>
          </table:table-cell>
          <table:table-cell table:style-name="TableCell264">
            <text:p text:style-name="P265">100</text:p>
          </table:table-cell>
          <table:table-cell table:style-name="TableCell266">
            <text:p text:style-name="P267">100</text:p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>瀚海地下室桌球體育場</text:p>
          </table:table-cell>
          <table:table-cell table:style-name="TableCell273">
            <text:p text:style-name="P274">1000</text:p>
          </table:table-cell>
          <table:table-cell table:style-name="TableCell275">
            <text:p text:style-name="P276">無冷氣</text:p>
          </table:table-cell>
          <table:table-cell table:style-name="TableCell277">
            <text:p text:style-name="P278">150</text:p>
          </table:table-cell>
          <table:table-cell table:style-name="TableCell279">
            <text:p text:style-name="P280">150</text:p>
          </table:table-cell>
        </table:table-row>
        <table:table-row table:style-name="TableRow281">
          <table:table-cell table:style-name="TableCell282" table:number-columns-spanned="6">
            <text:p text:style-name="P283">四、國中部(忠孝仁愛科學和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>
            <text:p text:style-name="P288">仁愛樓普通教室</text:p>
          </table:table-cell>
          <table:table-cell table:style-name="TableCell289" table:number-rows-spanned="3">
            <text:p text:style-name="P290">400</text:p>
          </table:table-cell>
          <table:table-cell table:style-name="TableCell291" table:number-rows-spanned="3">
            <text:p text:style-name="P292">每小時10元</text:p>
          </table:table-cell>
          <table:table-cell table:style-name="TableCell293" table:number-rows-spanned="3">
            <text:p text:style-name="P294">100</text:p>
          </table:table-cell>
          <table:table-cell table:style-name="TableCell295" table:number-rows-spanned="3">
            <text:p text:style-name="P296">100</text:p>
          </table:table-cell>
        </table:table-row>
        <table:table-row table:style-name="TableRow297">
          <table:table-cell table:style-name="TableCell298">
            <text:p text:style-name="P299">2</text:p>
          </table:table-cell>
          <table:table-cell table:style-name="TableCell300">
            <text:p text:style-name="P301">忠孝樓普通教室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ext:soft-page-break/>
        <table:table-row table:style-name="TableRow306">
          <table:table-cell table:style-name="TableCell307">
            <text:p text:style-name="P308">3</text:p>
          </table:table-cell>
          <table:table-cell table:style-name="TableCell309">
            <text:p text:style-name="P310">科學樓普通教室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和平樓普通教室</text:p>
          </table:table-cell>
          <table:table-cell table:style-name="TableCell320">
            <text:p text:style-name="P321">400</text:p>
          </table:table-cell>
          <table:table-cell table:style-name="TableCell322">
            <text:p text:style-name="P323">每小時10元</text:p>
          </table:table-cell>
          <table:table-cell table:style-name="TableCell324">
            <text:p text:style-name="P325">100</text:p>
          </table:table-cell>
          <table:table-cell table:style-name="TableCell326">
            <text:p text:style-name="P327"><text:span text:style-name="T328">100</text:span></text:p>
          </table:table-cell>
        </table:table-row>
        <table:table-row table:style-name="TableRow329">
          <table:table-cell table:style-name="TableCell330" table:number-columns-spanned="6">
            <text:p text:style-name="P331">五、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圖書館一樓海山講堂</text:p>
          </table:table-cell>
          <table:table-cell table:style-name="TableCell337">
            <text:p text:style-name="P338">1000</text:p>
          </table:table-cell>
          <table:table-cell table:style-name="TableCell339">
            <text:p text:style-name="P340">500</text:p>
          </table:table-cell>
          <table:table-cell table:style-name="TableCell341">
            <text:p text:style-name="P342">300</text:p>
          </table:table-cell>
          <table:table-cell table:style-name="TableCell343">
            <text:p text:style-name="P344">300</text:p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圖書館二樓討論室</text:p>
          </table:table-cell>
          <table:table-cell table:style-name="TableCell350">
            <text:p text:style-name="P351">400</text:p>
          </table:table-cell>
          <table:table-cell table:style-name="TableCell352">
            <text:p text:style-name="P353">500</text:p>
          </table:table-cell>
          <table:table-cell table:style-name="TableCell354">
            <text:p text:style-name="P355">100</text:p>
          </table:table-cell>
          <table:table-cell table:style-name="TableCell356">
            <text:p text:style-name="P357">300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圖書館五樓自習教室</text:p>
          </table:table-cell>
          <table:table-cell table:style-name="TableCell363">
            <text:p text:style-name="P364">1200</text:p>
          </table:table-cell>
          <table:table-cell table:style-name="TableCell365">
            <text:p text:style-name="P366">1000</text:p>
          </table:table-cell>
          <table:table-cell table:style-name="TableCell367">
            <text:p text:style-name="P368">300</text:p>
          </table:table-cell>
          <table:table-cell table:style-name="TableCell369">
            <text:p text:style-name="P370">500</text:p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>普通教室</text:p>
          </table:table-cell>
          <table:table-cell table:style-name="TableCell376">
            <text:p text:style-name="P377">400</text:p>
          </table:table-cell>
          <table:table-cell table:style-name="TableCell378">
            <text:p text:style-name="P379">每小時10元</text:p>
          </table:table-cell>
          <table:table-cell table:style-name="TableCell380">
            <text:p text:style-name="P381">100</text:p>
          </table:table-cell>
          <table:table-cell table:style-name="TableCell382">
            <text:p text:style-name="P383">100</text:p>
          </table:table-cell>
        </table:table-row>
        <table:table-row table:style-name="TableRow384">
          <table:table-cell table:style-name="TableCell385" table:number-columns-spanned="6">
            <text:p text:style-name="P386">六、全校專科教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</text:p>
          </table:table-cell>
          <table:table-cell table:style-name="TableCell390">
            <text:p text:style-name="P391">專科教室</text:p>
          </table:table-cell>
          <table:table-cell table:style-name="TableCell392">
            <text:p text:style-name="P393">500</text:p>
          </table:table-cell>
          <table:table-cell table:style-name="TableCell394">
            <text:p text:style-name="P395">每小時10元</text:p>
          </table:table-cell>
          <table:table-cell table:style-name="TableCell396">
            <text:p text:style-name="P397">100</text:p>
          </table:table-cell>
          <table:table-cell table:style-name="TableCell398">
            <text:p text:style-name="P399">100</text:p>
          </table:table-cell>
        </table:table-row>
        <table:table-row table:style-name="TableRow400">
          <table:table-cell table:style-name="TableCell401" table:number-columns-spanned="6">
            <text:p text:style-name="P402"><text:span text:style-name="T403">七、戶外運動場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rows-spanned="2">
            <text:p text:style-name="P406">編號</text:p>
          </table:table-cell>
          <table:table-cell table:style-name="TableCell407" table:number-rows-spanned="2">
            <text:p text:style-name="P408">場地名稱</text:p>
          </table:table-cell>
          <table:table-cell table:style-name="TableCell409" table:number-columns-spanned="3">
            <text:p text:style-name="P410">收費基準（元/時）</text:p>
          </table:table-cell>
          <table:covered-table-cell/>
          <table:covered-table-cell/>
          <table:table-cell table:style-name="TableCell411">
            <text:p text:style-name="P412"><text:span text:style-name="T413">收費基準（元</text:span><text:span text:style-name="T414">/</text:span><text:span text:style-name="T415">次）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場地</text:p>
          </table:table-cell>
          <table:table-cell table:style-name="TableCell421">
            <text:p text:style-name="P422">冷氣</text:p>
          </table:table-cell>
          <table:table-cell table:style-name="TableCell423">
            <text:p text:style-name="P424">照明</text:p>
          </table:table-cell>
          <table:table-cell table:style-name="TableCell425">
            <text:p text:style-name="P426">清潔管理費</text:p>
          </table:table-cell>
        </table:table-row>
        <table:table-row table:style-name="TableRow427">
          <table:table-cell table:style-name="TableCell428">
            <text:p text:style-name="P429">1</text:p>
          </table:table-cell>
          <table:table-cell table:style-name="TableCell430">
            <text:p text:style-name="P431">籃球場</text:p>
          </table:table-cell>
          <table:table-cell table:style-name="TableCell432">
            <text:p text:style-name="P433">3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500</text:p>
          </table:table-cell>
          <table:table-cell table:style-name="TableCell438">
            <text:p text:style-name="P439">100</text:p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>排球場</text:p>
          </table:table-cell>
          <table:table-cell table:style-name="TableCell445">
            <text:p text:style-name="P446">2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500</text:p>
          </table:table-cell>
          <table:table-cell table:style-name="TableCell451">
            <text:p text:style-name="P452">100</text:p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>風雨操場</text:p>
          </table:table-cell>
          <table:table-cell table:style-name="TableCell458">
            <text:p text:style-name="P459">60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500</text:p>
          </table:table-cell>
          <table:table-cell table:style-name="TableCell464">
            <text:p text:style-name="P465">400</text:p>
          </table:table-cell>
        </table:table-row>
        <table:table-row table:style-name="TableRow466">
          <table:table-cell table:style-name="TableCell467">
            <text:p text:style-name="P468">4</text:p>
          </table:table-cell>
          <table:table-cell table:style-name="TableCell469">
            <text:p text:style-name="P470">泳池</text:p>
          </table:table-cell>
          <table:table-cell table:style-name="TableCell471">
            <text:p text:style-name="P472">1500</text:p>
          </table:table-cell>
          <table:table-cell table:style-name="TableCell473">
            <text:p text:style-name="P474">無冷氣、每人按次酌收100元之水費</text:p>
          </table:table-cell>
          <table:table-cell table:style-name="TableCell475">
            <text:p text:style-name="P476">500</text:p>
          </table:table-cell>
          <table:table-cell table:style-name="TableCell477">
            <text:p text:style-name="P478">1000元</text:p>
            <text:p text:style-name="P479">(需換水者另計，10000元/次)</text:p>
          </table:table-cell>
        </table:table-row>
        <table:table-row table:style-name="TableRow480">
          <table:table-cell table:style-name="TableCell481" table:number-rows-spanned="8">
            <text:p text:style-name="P482">5</text:p>
          </table:table-cell>
          <table:table-cell table:style-name="TableCell483">
            <text:p text:style-name="P484">穿堂</text:p>
          </table:table-cell>
          <table:table-cell table:style-name="TableCell485">
            <text:p text:style-name="P486">50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100</text:p>
          </table:table-cell>
          <table:table-cell table:style-name="TableCell491" table:number-rows-spanned="8">
            <text:p text:style-name="P492">100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高中穿堂</text:p>
          </table:table-cell>
          <table:table-cell table:style-name="TableCell497">
            <text:p text:style-name="P498"><text:span text:style-name="T499">500</text:span>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<text:span text:style-name="T504">100</text:span></text:p>
          </table: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忠孝穿堂</text:p>
          </table:table-cell>
          <table:table-cell table:style-name="TableCell510">
            <text:p text:style-name="P511"><text:span text:style-name="T512">500</text:span>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<text:span text:style-name="T517">100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仁愛穿堂</text:p>
          </table:table-cell>
          <table:table-cell table:style-name="TableCell523">
            <text:p text:style-name="P524"><text:span text:style-name="T525">500</text:span>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<text:span text:style-name="T530">100</text:span>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瀚海大樓D棟挑高穿堂</text:p>
          </table:table-cell>
          <table:table-cell table:style-name="TableCell536">
            <text:p text:style-name="P537"><text:span text:style-name="T538">500</text:span>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<text:span text:style-name="T543">100</text:span></text:p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蛋型廣場B棟</text:p>
          </table:table-cell>
          <table:table-cell table:style-name="TableCell549">
            <text:p text:style-name="P550"><text:span text:style-name="T551">500</text:span>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<text:span text:style-name="T556">100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健康中心旁A棟穿堂</text:p>
          </table:table-cell>
          <table:table-cell table:style-name="TableCell562">
            <text:p text:style-name="P563"><text:span text:style-name="T564">500</text:span>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<text:span text:style-name="T569">100</text:span>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其他戶外空間</text:p>
          </table:table-cell>
          <table:table-cell table:style-name="TableCell575">
            <text:p text:style-name="P576"><text:span text:style-name="T577">500</text:span>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<text:span text:style-name="T582">100</text:span></text:p>
          </table:table-cell>
          <table:covered-table-cell>
            <text:p text:style-name="P583"/>
          </table:covered-table-cell>
        </table:table-row>
      </table:table>
      <text:p text:style-name="P584"/>
      <text:p text:style-name="P585"><text:span text:style-name="T586">備註</text:span>:</text:p>
      <text:list text:style-name="LFO8" text:continue-numbering="true">
        <text:list-item>
          <text:p text:style-name="P587"><text:span text:style-name="T588">場地使用費以一小時為計算單位，未足一小時者，以一小時計算；每個場地最低使用時數以</text:span><text:span text:style-name="T589">3</text:span><text:span text:style-name="T590">小時為一個使用單位。</text:span></text:p>
        </text:list-item>
        <text:list-item>
          <text:p text:style-name="P591"><text:span text:style-name="T592">加收項目</text:span><text:span text:style-name="T593">:</text:span></text:p>
        </text:list-item>
      </text:list>
      <text:list text:style-name="LFO9" text:continue-numbering="true">
        <text:list-item>
          <text:p text:style-name="P594"><text:span text:style-name="T595">游泳池借用單位須自備救生員，倘需要學校單位支援救生員須提前申請，需依照救生員聘用辦法給付相關工作津貼。</text:span></text:p>
        </text:list-item>
        <text:list-item>
          <text:p text:style-name="P596"><text:span text:style-name="T597">各項大型活動，需事前學習場地設備相關操作；倘借用單位有特殊需求，如額外加班或清潔等特殊需求項目，需給付相關工作津貼。</text:span></text:p>
        </text:list-item>
      </text:list>
      <text:p text:style-name="P598"><text:span text:style-name="T599">三、凡借用場地需預演或預先練習者，依使用時數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style:letter-kerning="fals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 fo:language="en" fo:country="US"/>
    </style:style>
    <text:list-style style:name="WWNum1" style:display-name="WWNum1">
      <text:list-level-style-number text:level="1" style:num-format="一, 二, 三, ..." text:start-value="4">
        <style:list-level-properties text:space-before="0.0069in" text:min-label-width="0.6666in" text:list-level-position-and-space-mode="label-alignment">
          <style:list-level-label-alignment text:label-followed-by="listtab" fo:margin-left="0.6736in" fo:text-indent="-0.6666in"/>
        </style:list-level-properties>
      </text:list-level-style-number>
      <text:list-level-style-number text:level="2" text:style-name="WW_CharLFO1LVL2" style:num-format="一, 二, 三, ..." text:display-levels="2">
        <style:list-level-properties text:space-before="0.3402in" text:min-label-width="0.3541in" text:list-level-position-and-space-mode="label-alignment">
          <style:list-level-label-alignment text:label-followed-by="listtab" fo:margin-left="0.6944in" fo:text-indent="-0.3541in"/>
        </style:list-level-properties>
      </text:list-level-style-number>
      <text:list-level-style-number text:level="3" text:style-name="WW_CharLFO1LVL3" style:num-format="一, 二, 三, ..." text:display-levels="3">
        <style:list-level-properties text:space-before="0.6736in" text:min-label-width="0.5in" text:list-level-position-and-space-mode="label-alignment">
          <style:list-level-label-alignment text:label-followed-by="listtab" fo:margin-left="1.1736in" fo:text-indent="-0.5in"/>
        </style:list-level-properties>
      </text:list-level-style-number>
      <text:list-level-style-number text:level="4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text-underline-type="none" style:text-underline-color="font-color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8LVL1" style:family="text">
      <style:text-properties style:use-window-font-color="true" fo:font-size="12pt" style:font-size-asian="12pt" style:font-size-complex="12pt"/>
    </style:style>
    <style:style style:name="WW_CharLFO9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715in" text:min-label-width="0.3541in" text:list-level-position-and-space-mode="label-alignment">
          <style:list-level-label-alignment text:label-followed-by="listtab" fo:margin-left="0.525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4583in" text:min-label-width="0.3541in" text:list-level-position-and-space-mode="label-alignment">
          <style:list-level-label-alignment text:label-followed-by="listtab" fo:margin-left="0.8125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2.4618in" text:min-label-width="0.3541in" text:list-level-position-and-space-mode="label-alignment">
          <style:list-level-label-alignment text:label-followed-by="listtab" fo:margin-left="2.815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52in" text:min-label-width="0.3333in" text:list-level-position-and-space-mode="label-alignment">
          <style:list-level-label-alignment text:label-followed-by="listtab" fo:margin-left="0.4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4" style:num-suffix="." style:num-format="1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7" style:num-suffix="." style:num-format="1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4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25T06:12:00Z</meta:creation-date>
    <dc:date>2025-02-07T03:06:00Z</dc:date>
    <meta:print-date>2025-02-07T00:42:00Z</meta:print-date>
    <meta:template xlink:href="Normal" xlink:type="simple"/>
    <meta:editing-cycles>7</meta:editing-cycles>
    <meta:editing-duration>PT24900S</meta:editing-duration>
    <meta:document-statistic meta:page-count="6" meta:paragraph-count="7" meta:word-count="530" meta:character-count="3549" meta:row-count="25" meta:non-whitespace-character-count="3026"/>
  </office:meta>
</office:document-meta>
</file>