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0" style:parent-style-name="Textbody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1" style:parent-style-name="Textbody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" style:parent-style-name="Textbody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418in"/>
    </style:style>
    <style:style style:name="TableColumn18" style:family="table-column">
      <style:table-column-properties style:column-width="1.1569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1.7444in"/>
    </style:style>
    <style:style style:name="TableColumn23" style:family="table-column">
      <style:table-column-properties style:column-width="1.6736in"/>
    </style:style>
    <style:style style:name="Table13" style:family="table">
      <style:table-properties style:width="10.895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widows="2" fo:orphans="2" style:snap-to-layout-grid="false" fo:text-align="center" fo:margin-top="0.125in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P9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widows="2" fo:orphans="2"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135" style:parent-style-name="Textbody" style:list-style-name="LFO1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Textbody" style:list-style-name="LFO1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Textbody" style:list-style-name="LFO1" style:family="paragraph">
      <style:paragraph-properties fo:widows="2" fo:orphans="2" style:snap-to-layout-grid="false" fo:line-height="0.2777in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超連結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142" style:parent-style-name="Textbody" style:list-style-name="LFO1" style:family="paragraph">
      <style:paragraph-properties fo:widows="2" fo:orphans="2" style:snap-to-layout-grid="false" fo:line-height="0.2777in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Textbody" style:list-style-name="LFO1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Textbody" style:list-style-name="LFO1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line-height="0.2777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1</text:span><text:span text:style-name="T5">學期「</text:span><text:span text:style-name="T6">新北市與財團法人農業科技研究院」假日微課程</text:span><text:span text:style-name="T7"><text:s/></text:span><text:span text:style-name="T8">學生推薦報名表</text:span></text:p>
      <text:p text:style-name="P9">一、學校名稱：</text:p>
      <text:p text:style-name="P10">二、承辦人職稱/姓名：</text:p>
      <text:p text:style-name="P11">三、聯絡方式(電話/電子信箱)：</text:p>
      <text:p text:style-name="P12">四、學生報名表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課程名稱</text:p>
          </table:table-cell>
          <table:table-cell table:style-name="TableCell27">
            <text:p text:style-name="P28">推薦序號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出生西元</text:p>
            <text:p text:style-name="P37"><text:span text:style-name="T38">年</text:span><text:span text:style-name="T39">/</text:span><text:span text:style-name="T40">月</text:span><text:span text:style-name="T41">/</text:span><text:span text:style-name="T42">日</text:span></text:p>
          </table:table-cell>
          <table:table-cell table:style-name="TableCell43">
            <text:p text:style-name="P44">連絡電話/</text:p>
            <text:p text:style-name="P45">E-mail</text:p>
          </table:table-cell>
          <table:table-cell table:style-name="TableCell46">
            <text:p text:style-name="P47">用餐葷素</text:p>
          </table:table-cell>
          <table:table-cell table:style-name="TableCell48">
            <text:p text:style-name="P49">緊急聯絡人</text:p>
            <text:p text:style-name="P50">姓名/電話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rows-spanned="4">
            <text:p text:style-name="P55">糧食保衛2日營-以創新技術守護臺灣農糧資源</text:p>
            <text:p text:style-name="P56">20名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list text:style-name="LFO1" text:continue-numbering="true">
        <text:list-item>
          <text:p text:style-name="P135">表格不敷使用可自行增列。</text:p>
        </text:list-item>
        <text:list-item>
          <text:p text:style-name="P136">各課程每校以薦派2學生為原則，依推薦序號及完備線上報名資料後，視整體課程各校報名狀況後續通知錄取名單。請務必優先薦派兩日均可全程參加學生，如非不可抗力因素，無故缺席者，將影響日後該校學生報名相關課程錄取資格。</text:p>
        </text:list-item>
        <text:list-item>
          <text:p text:style-name="P137"><text:span text:style-name="T138">請各校承辦同仁同步填寫線上報名系統：</text:span><text:a xlink:href="https://forms.gle/2anYxjDeQSYFLgnG6" office:target-frame-name="_top" xlink:show="replace"><text:span text:style-name="T139">https://forms.gle/2anYxjDeQSYFLgnG6</text:span></text:a><text:span text:style-name="T140"><text:s/></text:span><text:span text:style-name="T141">。</text:span></text:p>
        </text:list-item>
        <text:list-item>
          <text:p text:style-name="P142"><text:span text:style-name="T143">相關課程資訊網址</text:span><text:span text:style-name="T144">:<text:s/></text:span><text:span text:style-name="T145">「新北市高中與大學共創學習媒合平臺」網站（</text:span><text:a xlink:href="https://learningcollaboration.org/index.php/2025/09/15/collegeco1140114/" office:target-frame-name="_top" xlink:show="replace"><text:span text:style-name="T146">https://learningcollaboration.org/index.php/2025/09/15/collegeco1140114/</text:span></text:a><text:span text:style-name="T147">）。</text:span></text:p>
        </text:list-item>
        <text:list-item>
          <text:p text:style-name="P148">本表核章後請於114年9月30日(星期四)前以郵戳為憑，寄送至新北市立安康高級中學廖宜軒老師收(新北市新店區安興路25號)。</text:p>
        </text:list-item>
        <text:list-item>
          <text:p text:style-name="P149">錄取名單及上課注意事項於10/17前公告於新北市高中與大學共創學習媒合平臺，並以簡訊及電子郵件通知（請務必填寫正確之手機號碼及電子郵件信箱）<text:s/>。 </text:p>
        </text:list-item>
      </text:list>
      <text:p text:style-name="P150"/>
      <text:p text:style-name="P151"><text:span text:style-name="T152">承辦人：</text:span><text:span text:style-name="T153"><text:s text:c="30"/></text:span><text:span text:style-name="T154">單位主管：</text:span><text:span text:style-name="T155"><text:s text:c="34"/></text:span><text:span text:style-name="T15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yi xuan Liao</dc:creator>
    <meta:creation-date>2025-09-15T03:36:00Z</meta:creation-date>
    <dc:date>2025-09-16T08:57:00Z</dc:date>
    <meta:print-date>2023-08-14T08:22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29" meta:character-count="868" meta:row-count="6" meta:non-whitespace-character-count="740"/>
  </office:meta>
</office:document-meta>
</file>