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1" style:family="table-column">
      <style:table-column-properties style:column-width="0.4312in" style:use-optimal-column-width="false"/>
    </style:style>
    <style:style style:name="TableColumn22" style:family="table-column">
      <style:table-column-properties style:column-width="0.8784in" style:use-optimal-column-width="false"/>
    </style:style>
    <style:style style:name="TableColumn23" style:family="table-column">
      <style:table-column-properties style:column-width="0.6138in" style:use-optimal-column-width="false"/>
    </style:style>
    <style:style style:name="TableColumn24" style:family="table-column">
      <style:table-column-properties style:column-width="0.7638in" style:use-optimal-column-width="false"/>
    </style:style>
    <style:style style:name="TableColumn25" style:family="table-column">
      <style:table-column-properties style:column-width="0.5041in" style:use-optimal-column-width="false"/>
    </style:style>
    <style:style style:name="TableColumn26" style:family="table-column">
      <style:table-column-properties style:column-width="0.0868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6875in" style:use-optimal-column-width="false"/>
    </style:style>
    <style:style style:name="TableColumn29" style:family="table-column">
      <style:table-column-properties style:column-width="1.0965in" style:use-optimal-column-width="false"/>
    </style:style>
    <style:style style:name="TableColumn30" style:family="table-column">
      <style:table-column-properties style:column-width="0.9006in" style:use-optimal-column-width="false"/>
    </style:style>
    <style:style style:name="Table20" style:family="table">
      <style:table-properties style:width="6.2583in" fo:margin-left="0in" table:align="center"/>
    </style:style>
    <style:style style:name="TableRow31" style:family="table-row">
      <style:table-row-properties style:min-row-height="0.38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fo:hyphenate="true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45" style:family="table-row">
      <style:table-row-properties style:min-row-height="0.510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54" style:family="table-row">
      <style:table-row-properties style:min-row-height="0.854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0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71" style:family="table-row">
      <style:table-row-properties style:min-row-height="0.8541in" style:use-optimal-row-height="false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9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80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min-row-height="0.8541in" style:use-optimal-row-height="false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00" style:parent-style-name="Textbody" style:family="paragraph">
      <style:paragraph-properties fo:text-align="center"/>
      <style:text-properties fo:hyphenate="true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Times New Roman" style:font-name-asian="標楷體" fo:hyphenate="true"/>
    </style:style>
    <style:style style:name="P108" style:parent-style-name="Textbody" style:family="paragraph">
      <style:text-properties style:font-name="Times New Roman" style:font-name-asian="標楷體" fo:hyphenate="true"/>
    </style:style>
    <style:style style:name="P109" style:parent-style-name="Textbody" style:family="paragraph">
      <style:text-properties style:font-name="Times New Roman" style:font-name-asian="標楷體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6" style:family="table-row">
      <style:table-row-properties style:min-row-height="0.304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2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text-properties fo:hyphenate="true"/>
    </style:style>
    <style:style style:name="T123" style:parent-style-name="預設段落字型" style:family="text"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text-properties style:font-name="Times New Roman" style:font-name-asian="標楷體" fo:hyphenate="true"/>
    </style:style>
    <style:style style:name="TableRow126" style:family="table-row">
      <style:table-row-properties style:min-row-height="0.2944in" style:use-optimal-row-height="false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text-properties style:font-name="Times New Roman" style:font-name-asian="標楷體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text-properties style:font-name="Times New Roman" style:font-name-asian="標楷體" fo:hyphenate="true"/>
    </style:style>
    <style:style style:name="TableRow132" style:family="table-row">
      <style:table-row-properties style:min-row-height="0.2944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43" style:family="table-row">
      <style:table-row-properties style:min-row-height="0.3875in" style:use-optimal-row-height="false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7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8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9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8" style:family="table-row">
      <style:table-row-properties style:min-row-height="0.5937in" style:use-optimal-row-height="false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9" style:family="table-row">
      <style:table-row-properties style:min-row-height="0.278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8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82" style:family="table-row">
      <style:table-row-properties style:min-row-height="0.7444in" style:use-optimal-row-height="false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92" style:parent-style-name="Textbody" style:family="paragraph">
      <style:paragraph-properties fo:margin-top="0.125in" fo:line-height="0.2777in"/>
      <style:text-properties fo:hyphenate="true"/>
    </style:style>
    <style:style style:name="T193" style:parent-style-name="預設段落字型" style:family="text">
      <style:text-properties style:font-name="新細明體" style:font-name-complex="新細明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9" style:parent-style-name="Textbody" style:family="paragraph">
      <style:paragraph-properties fo:line-height="0.2777in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 fo:font-weight="bold" style:font-weight-asian="bold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Textbody" style:family="paragraph">
      <style:paragraph-properties fo:line-height="0.2777i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/>
    </style:style>
    <style:style style:name="P208" style:parent-style-name="Textbody" style:family="paragraph">
      <style:paragraph-properties fo:line-height="0.2777in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P211" style:parent-style-name="Textbody" style:family="paragraph">
      <style:paragraph-properties fo:line-height="0.2777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6" style:parent-style-name="Textbody" style:family="paragraph">
      <style:paragraph-properties fo:line-height="0.2777in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 fo:font-weight="bold" style:font-weight-asian="bold"/>
    </style:style>
    <style:style style:name="T219" style:parent-style-name="預設段落字型" style:family="text">
      <style:text-properties style:font-name="Times New Roman" style:font-name-asian="標楷體" fo:font-weight="bold" style:font-weight-asian="bold"/>
    </style:style>
    <style:style style:name="P220" style:parent-style-name="Textbody" style:family="paragraph">
      <style:paragraph-properties fo:line-height="0.2777in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/>
    </style:style>
    <style:style style:name="P224" style:parent-style-name="Textbody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新北市新店區</text:span><text:span text:style-name="T3">「</text:span><text:span text:style-name="T4">114</text:span><text:span text:style-name="T5">全國性公民投票及第</text:span><text:span text:style-name="T6">11</text:span><text:span text:style-name="T7">屆</text:span><text:span text:style-name="T8">立法委員罷免投票</text:span><text:span text:style-name="T9">」</text:span><text:span text:style-name="T10">投</text:span><text:span text:style-name="T11">(</text:span><text:span text:style-name="T12">開</text:span><text:span text:style-name="T13">)</text:span><text:span text:style-name="T14">票所</text:span><text:span text:style-name="T15"><text:line-break/></text:span><text:span text:style-name="T16">工作人員</text:span><text:span text:style-name="T17">(</text:span><text:span text:style-name="T18">個人報名表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0">
            <text:p text:style-name="P33"><text:span text:style-name="T34">申請編號：</text:span><text:span text:style-name="T35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2">
            <text:p text:style-name="P44">出生年月日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年<text:s text:c="4"/>月<text:s text:c="4"/>日</text:p>
          </table:table-cell>
          <table:covered-table-cell/>
        </table:table-row>
        <table:table-row table:style-name="TableRow54">
          <table:table-cell table:style-name="TableCell55" table:number-rows-spanned="3">
            <text:p text:style-name="P56">填</text:p>
            <text:p text:style-name="P57"/>
            <text:p text:style-name="P58">寫</text:p>
            <text:p text:style-name="P59"/>
            <text:p text:style-name="P60">人</text:p>
            <text:p text:style-name="P61"/>
            <text:p text:style-name="P62">資</text:p>
            <text:p text:style-name="P63"/>
            <text:p text:style-name="P64">料</text:p>
          </table:table-cell>
          <table:table-cell table:style-name="TableCell65">
            <text:p text:style-name="P66">戶籍</text:p>
            <text:p text:style-name="P67">地址</text:p>
          </table:table-cell>
          <table:table-cell table:style-name="TableCell68" table:number-columns-spanned="8">
            <text:p text:style-name="P69">市(縣) <text:s text:c="11"/>區(鄉、鎮、市)<text:s/><text:s text:c="10"/>里<text:s text:c="6"/>鄰</text:p>
            <text:p text:style-name="P70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聯絡</text:p>
            <text:p text:style-name="P75">地址</text:p>
            <text:p text:style-name="P76">(必填)</text:p>
          </table:table-cell>
          <table:table-cell table:style-name="TableCell77" table:number-columns-spanned="8">
            <text:p text:style-name="P78">市(縣) <text:s text:c="11"/>區(鄉、鎮、市) <text:s text:c="10"/>里<text:s text:c="6"/>鄰</text:p>
            <text:p text:style-name="P79">路(街) <text:s text:c="6"/>段<text:s text:c="7"/>巷<text:s text:c="6"/>弄<text:s text:c="6"/>號<text:s text:c="4"/>樓之</text:p>
            <text:p text:style-name="P80"><text:span text:style-name="T81">□</text:span><text:span text:style-name="T82"><text:s/></text:span><text:span text:style-name="T83">同</text:span><text:span text:style-name="T84"><text:s/></text:span><text:span text:style-name="T85">戶</text:span><text:span text:style-name="T86"><text:s/></text:span><text:span text:style-name="T87">籍</text:span><text:span text:style-name="T88"><text:s/></text:span><text:span text:style-name="T89">地</text:span><text:span text:style-name="T90"><text:s/></text:span><text:span text:style-name="T91">址</text:span><text:span text:style-name="T92">(</text:span><text:span text:style-name="T93">免填本欄</text:span><text:span text:style-name="T94">)</text:span><text:span text:style-name="T9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聯絡</text:p>
            <text:p text:style-name="P100"><text:span text:style-name="T101">電話</text:span><text:span text:style-name="T102"><text:line-break/></text:span><text:span text:style-name="T103">(</text:span><text:span text:style-name="T104">務必填寫</text:span><text:span text:style-name="T105">)</text:span></text:p>
          </table:table-cell>
          <table:table-cell table:style-name="TableCell106" table:number-columns-spanned="4">
            <text:p text:style-name="P107">公<text:s/>：( <text:s/>)</text:p>
            <text:p text:style-name="P108">私<text:s/>：( <text:s/>)</text:p>
            <text:p text:style-name="P109">手機：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e-mail</text:p>
          </table:table-cell>
          <table:covered-table-cell/>
          <table:table-cell table:style-name="TableCell112" table:number-columns-spanned="2">
            <text:p text:style-name="P113"/>
            <text:p text:style-name="P114"/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 table:number-rows-spanned="2">
            <text:p text:style-name="P118">服務機關</text:p>
            <text:p text:style-name="P119">或</text:p>
            <text:p text:style-name="P120">就讀學校</text:p>
          </table:table-cell>
          <table:covered-table-cell/>
          <table:table-cell table:style-name="TableCell121" table:number-columns-spanned="6">
            <text:p text:style-name="P122"><text:span text:style-name="T123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職稱：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6">
            <text:p text:style-name="P129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年級</text:p>
          </table:table-cell>
          <table:covered-table-cell/>
        </table:table-row>
        <table:table-row table:style-name="TableRow132">
          <table:table-cell table:style-name="TableCell133" table:number-columns-spanned="2" table:number-rows-spanned="3">
            <text:p text:style-name="P134">其<text:s text:c="4"/>他</text:p>
            <text:p text:style-name="P135"/>
            <text:p text:style-name="P136">(請勾選)</text:p>
          </table:table-cell>
          <table:covered-table-cell/>
          <table:table-cell table:style-name="TableCell137" table:number-columns-spanned="2">
            <text:p text:style-name="P138">選務經驗</text:p>
          </table:table-cell>
          <table:covered-table-cell/>
          <table:table-cell table:style-name="TableCell139" table:number-columns-spanned="4">
            <text:p text:style-name="P140">駕<text:s/>駛<text:s/>汽<text:s/>車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騎<text:s/>乘<text:s/>機<text:s/>車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2" table:number-rows-spanned="2">
            <text:p text:style-name="P146">□<text:s/>主任管理員</text:p>
            <text:p text:style-name="P147">□<text:s/>主任監察員</text:p>
            <text:p text:style-name="P148">□<text:s/>管理員</text:p>
            <text:p text:style-name="P149">□<text:s/>監察員</text:p>
          </table:table-cell>
          <table:covered-table-cell/>
          <table:table-cell table:style-name="TableCell150" table:number-columns-spanned="3">
            <text:p text:style-name="P151">是<text:s text:c="3"/></text:p>
          </table:table-cell>
          <table:covered-table-cell/>
          <table:covered-table-cell/>
          <table:table-cell table:style-name="TableCell152">
            <text:p text:style-name="P153">否</text:p>
          </table:table-cell>
          <table:table-cell table:style-name="TableCell154">
            <text:p text:style-name="P155">是<text:s text:c="3"/></text:p>
          </table:table-cell>
          <table:table-cell table:style-name="TableCell156">
            <text:p text:style-name="P157">否</text:p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2">
            <text:p text:style-name="P171">簽章</text:p>
          </table:table-cell>
          <table:table-cell table:style-name="TableCell172" table:number-columns-spanned="2">
            <text:p text:style-name="P173">填表人簽章</text:p>
          </table:table-cell>
          <table:covered-table-cell/>
          <table:table-cell table:style-name="TableCell174" table:number-columns-spanned="2">
            <text:p text:style-name="P175">單位主管簽章</text:p>
          </table:table-cell>
          <table:covered-table-cell/>
          <table:table-cell table:style-name="TableCell176" table:number-columns-spanned="3">
            <text:p text:style-name="P177">人事單位</text:p>
            <text:p text:style-name="P178">主管簽章</text:p>
          </table:table-cell>
          <table:covered-table-cell/>
          <table:covered-table-cell/>
          <table:table-cell table:style-name="TableCell179" table:number-columns-spanned="2">
            <text:p text:style-name="P180">機關學校</text:p>
            <text:p text:style-name="P181">首長簽章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><text:span text:style-name="T193">※</text:span><text:span text:style-name="T194">填表注意事項：</text:span><text:span text:style-name="T195">(</text:span><text:span text:style-name="T196">正本自存，影本掃描以電子郵件寄予本所即可</text:span><text:span text:style-name="T197">)</text:span></text:p>
      <text:p text:style-name="P198">一、工作人員如係服務於機關學校，除填表人簽章外，尚需送請該機關學校首長、單位主管及人事單位主管核章同意參加，本所不另行函文辦理請假或補假手續。</text:p>
      <text:p text:style-name="P199"><text:span text:style-name="T200">二、</text:span><text:span text:style-name="T201">戶籍地與工作地不設在本市同一選區者，無法辦理工作地投票</text:span><text:span text:style-name="T202">。</text:span></text:p>
      <text:p text:style-name="P203"><text:span text:style-name="T204">三、</text:span><text:span text:style-name="T205">若戶籍地與實際居住地不同</text:span><text:span text:style-name="T206">，請填妥通訊地址，以利本所寄發講習通知</text:span><text:span text:style-name="T207">。若為公務人員，</text:span></text:p>
      <text:p text:style-name="P208"><text:span text:style-name="T209"><text:s text:c="4"/></text:span><text:span text:style-name="T210">另請填妥個人資料及服務機關，以利核發公務人員終身學習時數。</text:span></text:p>
      <text:p text:style-name="P211"><text:span text:style-name="T212">四、</text:span><text:span text:style-name="T213">投開票所工作人員報名後，</text:span><text:span text:style-name="T214">有調離機關時</text:span><text:span text:style-name="T215">，請來電通知修正服務機關。</text:span></text:p>
      <text:p text:style-name="P216"><text:span text:style-name="T217">五、</text:span><text:span text:style-name="T218">本資料卡每人限填一份，</text:span><text:span text:style-name="T219">請勿重複填送本所。</text:span></text:p>
      <text:p text:style-name="P220"><text:span text:style-name="T221">六、因辦理所得稅申報事宜，戶籍地址請填寫</text:span><text:span text:style-name="T222">里、鄰</text:span><text:span text:style-name="T223">。</text:span></text:p>
      <text:p text:style-name="P224"><text:span text:style-name="T225">七、請以</text:span><text:span text:style-name="T226">e-mail(</text:span><text:span text:style-name="T227">廖先生</text:span><text:span text:style-name="T228"><text:s/>AF8595@ntpc.gov.tw)</text:span><text:span text:style-name="T229">寄達或傳真</text:span><text:span text:style-name="T230">(02)89146704</text:span><text:span text:style-name="T231">，</text:span><text:span text:style-name="T232">本所收件後以</text:span><text:span text:style-name="T233">mial</text:span><text:span text:style-name="T234">回復為憑，勿需來電話洽詢，</text:span><text:span text:style-name="T235">本報名作業至</text:span><text:span text:style-name="T236">114</text:span><text:span text:style-name="T237">年</text:span><text:span text:style-name="T238">8</text:span><text:span text:style-name="T239">月</text:span><text:span text:style-name="T240">15</text:span><text:span text:style-name="T241">日</text:span><text:span text:style-name="T242">(</text:span><text:span text:style-name="T243">星期五</text:span><text:span text:style-name="T244">)</text:span><text:span text:style-name="T245">截止</text:span><text:span text:style-name="T2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5-07-22T12:06:00Z</meta:creation-date>
    <dc:date>2025-07-22T12:06:00Z</dc:date>
    <meta:print-date>2025-07-18T1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4" meta:row-count="6" meta:non-whitespace-character-count="813"/>
  </office:meta>
</office:document-meta>
</file>