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margin-top="0.0694in" fo:margin-bottom="0.0694in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color="#0563C1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27" style:family="table-column">
      <style:table-column-properties style:column-width="0.8333in"/>
    </style:style>
    <style:style style:name="TableColumn28" style:family="table-column">
      <style:table-column-properties style:column-width="0.9993in"/>
    </style:style>
    <style:style style:name="TableColumn29" style:family="table-column">
      <style:table-column-properties style:column-width="2.4993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0.8854in"/>
    </style:style>
    <style:style style:name="Table26" style:family="table">
      <style:table-properties style:width="6.202in" fo:margin-left="-0.299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 fo:margin-top="0.0694in" fo:margin-bottom="0.0694in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 fo:margin-top="0.0694in" fo:margin-bottom="0.0694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style:font-size-complex="12pt"/>
    </style:style>
    <style:style style:name="TableRow60" style:family="table-row">
      <style:table-row-properties style:min-row-height="0.5222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fo:margin-top="0.0694in" fo:margin-bottom="0.0694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 fo:margin-top="0.0694in" fo:margin-bottom="0.0694in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text-align="center" fo:margin-top="0.0694in" fo:margin-bottom="0.0694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center" fo:margin-top="0.0694in" fo:margin-bottom="0.0694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 fo:margin-top="0.0694in" fo:margin-bottom="0.0694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4" style:family="table-row">
      <style:table-row-properties style:min-row-height="0.6541in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7" style:family="table-row">
      <style:table-row-properties style:min-row-height="0.6541in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style:font-size-complex="12pt"/>
    </style:style>
    <style:style style:name="P1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(ㄧ)<text:s/></text:span></text:p>
      <text:p text:style-name="P3">校園品德教育宣導活動申請表<text:s/></text:p>
      <text:p text:style-name="P4"><text:span text:style-name="T5">請直</text:span><text:span text:style-name="T6">接</text:span><text:span text:style-name="T7">email：</text:span><text:a xlink:href="mailto:taiwantwth@gmail.com" office:target-frame-name="_top" xlink:show="replace"><text:span text:style-name="T8">taiwantwth@gmail.com</text:span></text:a><text:span text:style-name="T9">申</text:span><text:span text:style-name="T10">請</text:span><text:span text:style-name="T11">，</text:span><text:span text:style-name="T12">承辦人一</text:span><text:span text:style-name="T13">週內</text:span><text:span text:style-name="T14">會主動聯絡。</text:span><text:span text:style-name="T15"><text:line-break/></text:span><text:span text:style-name="T16">如</text:span><text:span text:style-name="T17">有相關問題可</text:span><text:span text:style-name="T18">聯絡承</text:span><text:span text:style-name="T19">辦人：</text:span><text:span text:style-name="T20">凌爾</text:span><text:span text:style-name="T21">偉小姐</text:span><text:span text:style-name="T22"><text:line-break/><text:s text:c="26"/></text:span><text:span text:style-name="T23">聯</text:span><text:span text:style-name="T24">絡</text:span><text:span text:style-name="T25">電話:0968-297-567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學校名稱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地址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聯絡人</text:span><text:span text:style-name="T48"><text:line-break/></text:span><text:span text:style-name="T49">職稱</text:span><text:span text:style-name="T50">/</text:span><text:span text:style-name="T51">姓名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聯絡電話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e-mail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日期</text:span></text:p>
          </table:table-cell>
          <table:table-cell table:style-name="TableCell70">
            <text:p text:style-name="P71"><text:span text:style-name="T72">時間</text:span></text:p>
          </table:table-cell>
          <table:table-cell table:style-name="TableCell73">
            <text:p text:style-name="P74"><text:span text:style-name="T75">課程名稱</text:span></text:p>
          </table:table-cell>
          <table:table-cell table:style-name="TableCell76">
            <text:p text:style-name="P77"><text:span text:style-name="T78"><draw:frame draw:style-name="a0" draw:name="圖片 5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09888</svg:desc></draw:frame></text:span><text:span text:style-name="T79"><draw:frame draw:style-name="a1" draw:name="圖片 4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10272</svg:desc></draw:frame></text:span><text:span text:style-name="T80">預計人數</text:span></text:p>
          </table:table-cell>
          <table:table-cell table:style-name="TableCell81">
            <text:p text:style-name="P82"><text:span text:style-name="T83">學生年級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<draw:frame draw:style-name="a2" draw:name="圖片 3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17568</svg:desc></draw:frame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<draw:frame draw:style-name="a3" draw:name="圖片 2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19104</svg:desc></draw:frame></text:span><text:span text:style-name="T108"><draw:frame draw:style-name="a4" draw:name="圖片 1" text:anchor-type="as-char" svg:x="0in" svg:y="0in" svg:width="0.01389in" svg:height="0.01389in" style:rel-width="scale" style:rel-height="scale"><draw:image xlink:href="media/image1.png" xlink:type="simple" xlink:show="embed" xlink:actuate="onLoad"/><svg:title/><svg:desc>page5image43919488</svg:desc></draw:frame>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家鈞</dc:creator>
    <meta:creation-date>2025-09-05T06:14:00Z</meta:creation-date>
    <dc:date>2025-09-05T06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