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5年地方公職人員選舉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6"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55" table:style-name="ce8"/>
          <table:table-cell table:number-columns-repeated="16321" table:style-name="ce1"/>
        </table:table-row>
        <table:table-row table:style-name="ro4">
          <table:table-cell table:style-name="ce9"/>
          <table:table-cell table:number-columns-repeated="7" table:style-name="ce2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0">
            <text:p>※填表注意事項：(正本自存，影本掃描以電子郵件寄予本所即可)</text:p>
          </table:table-cell>
          <table:table-cell table:number-columns-repeated="7" table:style-name="ce7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二、本次報名票所以主管主監各1名(須具公務員身分，含聘僱人員、工友、臨時人員)，管理員8名。</text:p>
          </table:table-cell>
          <table:table-cell table:number-columns-repeated="7" table:style-name="ce8"/>
          <table:table-cell table:number-columns-repeated="55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三、戶籍地與工作地不設在本市同一選區者，無法辦理工作地投票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8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7" table:style-name="ce12"/>
          <table:table-cell table:number-columns-repeated="16376" table:style-name="ce11"/>
        </table:table-row>
        <table:table-row table:style-name="ro4">
          <table:table-cell office:value-type="string" table:style-name="ce8">
            <text:p>六、因辦理所得稅申報事宜，戶籍地址請填寫里、鄰。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8">
            <text:p>七、請以e-mail( 劉小姐 AZ7336@ntpc.gov.tw或林小姐 AN8861@ntpc.gov.tw)寄達，<text:span text:style-name="T4">本所收件後以mial 回復為憑，勿需來電話洽詢。</text:span>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11">
            <text:p>人事主管：</text:p>
          </table:table-cell>
          <table:table-cell table:number-columns-repeated="4" table:style-name="ce11"/>
          <table:table-cell office:value-type="string" table:style-name="ce11">
            <text:p>機關首長：</text:p>
          </table:table-cell>
          <table:table-cell table:number-columns-repeated="2" table:style-name="ce11"/>
          <table:table-cell table:number-columns-repeated="55" table:style-name="ce9"/>
          <table:table-cell table:number-columns-repeated="16321" table:style-name="ce1"/>
        </table:table-row>
        <table:table-row table:number-rows-repeated="78" table:style-name="ro4">
          <table:table-cell table:number-columns-repeated="63" table:style-name="ce9"/>
          <table:table-cell table:number-columns-repeated="16321" table:style-name="ce1"/>
        </table:table-row>
        <table:table-row table:number-rows-repeated="3" table:style-name="ro4">
          <table:table-cell table:number-columns-repeated="8" table:style-name="ce9"/>
          <table:table-cell table:number-columns-repeated="1015" table:style-name="ce2"/>
          <table:table-cell table:number-columns-repeated="15361"/>
        </table:table-row>
        <table:table-row table:number-rows-repeated="7" table:style-name="ro4">
          <table:table-cell table:number-columns-repeated="1023" table:style-name="ce2"/>
          <table:table-cell table:number-columns-repeated="15361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1-02-17T15:11:57Z</meta:creation-date>
    <dc:date>2026-03-12T05:35:29Z</dc:date>
    <meta:print-date>2026-03-03T01:08:07Z</meta:print-date>
    <meta:editing-cycles>19</meta:editing-cycles>
    <meta:editing-duration>PT9463S</meta:editing-duration>
  </office:meta>
</office:document-meta>
</file>