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7187in" style:use-optimal-column-width="false"/>
    </style:style>
    <style:style style:name="TableColumn4" style:family="table-column">
      <style:table-column-properties style:column-width="1.3854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5.6041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1" style:family="table" style:master-page-name="MP0">
      <style:table-properties style:width="15.074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break-before="page" fo:text-align="center" fo:line-height="0.2222in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P34" style:parent-style-name="本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P49" style:parent-style-name="本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P54" style:parent-style-name="本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本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2222in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P72" style:parent-style-name="本文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line-height="0.2222in"/>
      <style:text-properties style:font-name-asian="標楷體" fo:font-weight="bold" style:font-weight-asian="bold" style:font-weight-complex="bold"/>
    </style:style>
    <style:style style:name="P78" style:parent-style-name="本文" style:family="paragraph">
      <style:paragraph-properties fo:line-height="0.2222in" fo:text-indent="0.291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P83" style:parent-style-name="本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3" style:parent-style-name="本文" style:family="paragraph">
      <style:paragraph-properties fo:text-align="center" fo:line-height="0.2222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P97" style:parent-style-name="本文" style:family="paragraph">
      <style:paragraph-properties fo:text-align="center" fo:line-height="0.2222in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0.3055in" fo:text-indent="0.6666in"/>
    </style:style>
    <style:style style:name="T106" style:parent-style-name="預設段落字型" style:family="text">
      <style:text-properties style:font-name-asian="標楷體" fo:font-size="16pt" style:font-size-asian="16pt" style:text-combine="lines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 fo:font-size="16pt" style:font-size-asian="16pt" style:text-combine="lines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標楷體" fo:font-size="16pt" style:font-size-asian="16pt" style:text-combine="lines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-asian="標楷體" fo:font-size="16pt" style:font-size-asian="16pt" style:text-combine="lines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P125" style:parent-style-name="本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line-height="0.2222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" style:family="paragraph">
      <style:paragraph-properties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本文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line-height="0.2222in"/>
      <style:text-properties style:font-name-asian="標楷體"/>
    </style:style>
    <style:style style:name="TableRow150" style:family="table-row">
      <style:table-row-properties style:min-row-height="0.2826in" style:use-optimal-row-height="false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justify" fo:line-height="0.3055in" fo:text-indent="0.6666in"/>
      <style:text-properties style:font-name-asian="標楷體" fo:font-size="16pt" style:font-size-asian="16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2222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line-height="0.2222in"/>
      <style:text-properties style:font-name-asian="標楷體"/>
    </style:style>
    <style:style style:name="TableRow168" style:family="table-row">
      <style:table-row-properties style:min-row-height="0.8597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85" style:parent-style-name="本文" style:family="paragraph">
      <style:paragraph-properties fo:text-align="justify" fo:line-height="0.3055in" fo:text-indent="0.6666in"/>
    </style:style>
    <style:style style:name="T186" style:parent-style-name="預設段落字型" style:family="text">
      <style:text-properties style:font-name-asian="標楷體" fo:font-size="16pt" style:font-size-asian="16pt" style:text-combine="lines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 fo:font-size="16pt" style:font-size-asian="16pt" style:text-combine="lines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 fo:font-size="16pt" style:font-size-asian="16pt" style:text-combine="lines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 fo:font-size="16pt" style:font-size-asian="16pt" style:text-combine="lines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P205" style:parent-style-name="本文" style:family="paragraph">
      <style:paragraph-properties fo:text-align="justify" fo:line-height="0.305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line-height="0.2222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本文" style:family="paragraph">
      <style:paragraph-properties fo:line-height="0.2222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本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line-height="0.2222in"/>
      <style:text-properties style:font-name-asian="標楷體" fo:font-size="16pt" style:font-size-asian="16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line-height="0.2222in"/>
      <style:text-properties style:font-name-asian="標楷體" style:font-size-complex="16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line-height="0.2222in"/>
      <style:text-properties style:font-name-asian="標楷體"/>
    </style:style>
    <style:style style:name="TableRow230" style:family="table-row">
      <style:table-row-properties style:min-row-height="0.8736in"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46" style:parent-style-name="本文" style:family="paragraph">
      <style:paragraph-properties fo:text-align="justify" fo:line-height="0.3055in" fo:text-indent="0.6666in"/>
    </style:style>
    <style:style style:name="T247" style:parent-style-name="預設段落字型" style:family="text">
      <style:text-properties style:font-name-asian="標楷體" fo:font-size="16pt" style:font-size-asian="16pt" style:text-combine="lines"/>
    </style:style>
    <style:style style:name="T248" style:parent-style-name="預設段落字型" style:family="text">
      <style:text-properties style:font-name-asian="Times New Roman"/>
    </style:style>
    <style:style style:name="T249" style:parent-style-name="預設段落字型" style:family="text">
      <style:text-properties style:font-name-asian="標楷體" fo:font-size="16pt" style:font-size-asian="16pt" style:text-combine="lines"/>
    </style:style>
    <style:style style:name="T250" style:parent-style-name="預設段落字型" style:family="text">
      <style:text-properties style:font-name-asian="Times New Roman"/>
    </style:style>
    <style:style style:name="T251" style:parent-style-name="預設段落字型" style:family="text">
      <style:text-properties style:font-name-asian="標楷體" fo:font-size="16pt" style:font-size-asian="16pt" style:text-combine="lines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標楷體" fo:font-size="16pt" style:font-size-asian="16pt" style:text-combine="lines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Times New Roma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/>
    </style:style>
    <style:style style:name="T265" style:parent-style-name="預設段落字型" style:family="text">
      <style:text-properties style:font-name-asian="標楷體"/>
    </style:style>
    <style:style style:name="P266" style:parent-style-name="本文" style:family="paragraph">
      <style:paragraph-properties fo:text-align="justify" fo:line-height="0.305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line-height="0.2222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本文" style:family="paragraph">
      <style:paragraph-properties fo:line-height="0.2222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本文" style:family="paragraph">
      <style:paragraph-properties fo:line-height="0.2222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line-height="0.2222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line-height="0.2222in"/>
      <style:text-properties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07" style:parent-style-name="本文" style:family="paragraph">
      <style:paragraph-properties fo:text-align="justify" fo:line-height="0.3055in" fo:text-indent="0.6666in"/>
    </style:style>
    <style:style style:name="T308" style:parent-style-name="預設段落字型" style:family="text">
      <style:text-properties style:font-name-asian="標楷體" fo:font-size="16pt" style:font-size-asian="16pt" style:text-combine="lines"/>
    </style:style>
    <style:style style:name="T309" style:parent-style-name="預設段落字型" style:family="text">
      <style:text-properties style:font-name-asian="Times New Roman"/>
    </style:style>
    <style:style style:name="T310" style:parent-style-name="預設段落字型" style:family="text">
      <style:text-properties style:font-name-asian="標楷體" fo:font-size="16pt" style:font-size-asian="16pt" style:text-combine="lines"/>
    </style:style>
    <style:style style:name="T311" style:parent-style-name="預設段落字型" style:family="text">
      <style:text-properties style:font-name-asian="Times New Roman"/>
    </style:style>
    <style:style style:name="T312" style:parent-style-name="預設段落字型" style:family="text">
      <style:text-properties style:font-name-asian="標楷體" fo:font-size="16pt" style:font-size-asian="16pt" style:text-combine="lines"/>
    </style:style>
    <style:style style:name="T313" style:parent-style-name="預設段落字型" style:family="text">
      <style:text-properties style:font-name-asian="Times New Roma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-asian="標楷體" fo:font-size="16pt" style:font-size-asian="16pt" style:text-combine="lines"/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Times New Roma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Times New Roma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Times New Roman"/>
    </style:style>
    <style:style style:name="T326" style:parent-style-name="預設段落字型" style:family="text">
      <style:text-properties style:font-name-asian="標楷體"/>
    </style:style>
    <style:style style:name="P327" style:parent-style-name="本文" style:family="paragraph">
      <style:paragraph-properties fo:text-align="justify" fo:line-height="0.3055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Times New Roma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line-height="0.2222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本文" style:family="paragraph">
      <style:paragraph-properties fo:line-height="0.2222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本文" style:family="paragraph">
      <style:paragraph-properties fo:line-height="0.2222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line-height="0.2222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line-height="0.2222in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line-height="0.2222in"/>
      <style:text-properties style:font-name-asian="標楷體"/>
    </style:style>
    <style:style style:name="TableRow352" style:family="table-row">
      <style:table-row-properties style:min-row-height="0.8027in"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368" style:parent-style-name="本文" style:family="paragraph">
      <style:paragraph-properties fo:text-align="justify" fo:line-height="0.3055in" fo:text-indent="0.6666in"/>
    </style:style>
    <style:style style:name="T369" style:parent-style-name="預設段落字型" style:family="text">
      <style:text-properties style:font-name-asian="標楷體" fo:font-size="16pt" style:font-size-asian="16pt" style:text-combine="lines"/>
    </style:style>
    <style:style style:name="T370" style:parent-style-name="預設段落字型" style:family="text">
      <style:text-properties style:font-name-asian="Times New Roman"/>
    </style:style>
    <style:style style:name="T371" style:parent-style-name="預設段落字型" style:family="text">
      <style:text-properties style:font-name-asian="標楷體" fo:font-size="16pt" style:font-size-asian="16pt" style:text-combine="lines"/>
    </style:style>
    <style:style style:name="T372" style:parent-style-name="預設段落字型" style:family="text">
      <style:text-properties style:font-name-asian="Times New Roman"/>
    </style:style>
    <style:style style:name="T373" style:parent-style-name="預設段落字型" style:family="text">
      <style:text-properties style:font-name-asian="標楷體" fo:font-size="16pt" style:font-size-asian="16pt" style:text-combine="lines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Times New Roman"/>
    </style:style>
    <style:style style:name="T377" style:parent-style-name="預設段落字型" style:family="text">
      <style:text-properties style:font-name-asian="標楷體" fo:font-size="16pt" style:font-size-asian="16pt" style:text-combine="lines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Times New Roma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Times New Roman"/>
    </style:style>
    <style:style style:name="T387" style:parent-style-name="預設段落字型" style:family="text">
      <style:text-properties style:font-name-asian="標楷體"/>
    </style:style>
    <style:style style:name="P388" style:parent-style-name="本文" style:family="paragraph">
      <style:paragraph-properties fo:text-align="justify" fo:line-height="0.3055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Times New Roma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" style:parent-style-name="本文" style:family="paragraph">
      <style:paragraph-properties fo:line-height="0.2222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本文" style:family="paragraph">
      <style:paragraph-properties fo:line-height="0.2222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本文" style:family="paragraph">
      <style:paragraph-properties fo:line-height="0.2222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line-height="0.2222in"/>
      <style:text-properties style:font-name-asian="標楷體"/>
    </style:style>
    <style:style style:name="TableRow413" style:family="table-row">
      <style:table-row-properties style:min-row-height="0.6291in" style:use-optimal-row-height="false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29" style:parent-style-name="本文" style:family="paragraph">
      <style:paragraph-properties fo:text-align="justify" fo:line-height="0.3055in" fo:text-indent="0.6666in"/>
    </style:style>
    <style:style style:name="T430" style:parent-style-name="預設段落字型" style:family="text">
      <style:text-properties style:font-name-asian="標楷體" fo:font-size="16pt" style:font-size-asian="16pt" style:text-combine="lines"/>
    </style:style>
    <style:style style:name="T431" style:parent-style-name="預設段落字型" style:family="text">
      <style:text-properties style:font-name-asian="Times New Roman"/>
    </style:style>
    <style:style style:name="T432" style:parent-style-name="預設段落字型" style:family="text">
      <style:text-properties style:font-name-asian="標楷體" fo:font-size="16pt" style:font-size-asian="16pt" style:text-combine="lines"/>
    </style:style>
    <style:style style:name="T433" style:parent-style-name="預設段落字型" style:family="text">
      <style:text-properties style:font-name-asian="Times New Roman"/>
    </style:style>
    <style:style style:name="T434" style:parent-style-name="預設段落字型" style:family="text">
      <style:text-properties style:font-name-asian="標楷體" fo:font-size="16pt" style:font-size-asian="16pt" style:text-combine="lines"/>
    </style:style>
    <style:style style:name="T435" style:parent-style-name="預設段落字型" style:family="text">
      <style:text-properties style:font-name-asian="Times New Roma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標楷體" fo:font-size="16pt" style:font-size-asian="16pt" style:text-combine="lines"/>
    </style:style>
    <style:style style:name="T439" style:parent-style-name="預設段落字型" style:family="text">
      <style:text-properties style:font-name-asian="Times New Roma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Times New Roma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Times New Roma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Times New Roma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Times New Roman"/>
    </style:style>
    <style:style style:name="T448" style:parent-style-name="預設段落字型" style:family="text">
      <style:text-properties style:font-name-asian="標楷體"/>
    </style:style>
    <style:style style:name="P449" style:parent-style-name="本文" style:family="paragraph">
      <style:paragraph-properties fo:text-align="justify" fo:line-height="0.3055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Times New Roma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line-height="0.2222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本文" style:family="paragraph">
      <style:paragraph-properties fo:line-height="0.2222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本文" style:family="paragraph">
      <style:paragraph-properties fo:line-height="0.2222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line-height="0.2222in"/>
      <style:text-properties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line-height="0.2222in"/>
      <style:text-properties style:font-name-asian="標楷體"/>
    </style:style>
    <style:style style:name="TableRow474" style:family="table-row">
      <style:table-row-properties style:min-row-height="0.7423in" style:use-optimal-row-height="false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2222in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line-height="0.2222in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490" style:parent-style-name="本文" style:family="paragraph">
      <style:paragraph-properties fo:text-align="justify" fo:line-height="0.3055in" fo:text-indent="0.6666in"/>
    </style:style>
    <style:style style:name="T491" style:parent-style-name="預設段落字型" style:family="text">
      <style:text-properties style:font-name-asian="標楷體" fo:font-size="16pt" style:font-size-asian="16pt" style:text-combine="lines"/>
    </style:style>
    <style:style style:name="T492" style:parent-style-name="預設段落字型" style:family="text">
      <style:text-properties style:font-name-asian="Times New Roman"/>
    </style:style>
    <style:style style:name="T493" style:parent-style-name="預設段落字型" style:family="text">
      <style:text-properties style:font-name-asian="標楷體" fo:font-size="16pt" style:font-size-asian="16pt" style:text-combine="lines"/>
    </style:style>
    <style:style style:name="T494" style:parent-style-name="預設段落字型" style:family="text">
      <style:text-properties style:font-name-asian="Times New Roman"/>
    </style:style>
    <style:style style:name="T495" style:parent-style-name="預設段落字型" style:family="text">
      <style:text-properties style:font-name-asian="標楷體" fo:font-size="16pt" style:font-size-asian="16pt" style:text-combine="lines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Times New Roman"/>
    </style:style>
    <style:style style:name="T499" style:parent-style-name="預設段落字型" style:family="text">
      <style:text-properties style:font-name-asian="標楷體" fo:font-size="16pt" style:font-size-asian="16pt" style:text-combine="lines"/>
    </style:style>
    <style:style style:name="T500" style:parent-style-name="預設段落字型" style:family="text">
      <style:text-properties style:font-name-asian="Times New Roma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Times New Roma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Times New Roma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Times New Roma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Times New Roman"/>
    </style:style>
    <style:style style:name="T509" style:parent-style-name="預設段落字型" style:family="text">
      <style:text-properties style:font-name-asian="標楷體"/>
    </style:style>
    <style:style style:name="P510" style:parent-style-name="本文" style:family="paragraph">
      <style:paragraph-properties fo:text-align="justify" fo:line-height="0.305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Times New Roma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本文" style:family="paragraph">
      <style:paragraph-properties fo:line-height="0.2222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本文" style:family="paragraph">
      <style:paragraph-properties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本文" style:family="paragraph">
      <style:paragraph-properties fo:line-height="0.2222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line-height="0.2222in"/>
      <style:text-properties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222in"/>
      <style:text-properties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 fo:line-height="0.2222in"/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549" style:parent-style-name="本文" style:family="paragraph">
      <style:paragraph-properties fo:text-align="justify" fo:line-height="0.3055in" fo:text-indent="0.6666in"/>
    </style:style>
    <style:style style:name="T550" style:parent-style-name="預設段落字型" style:family="text">
      <style:text-properties style:font-name-asian="標楷體" fo:font-size="16pt" style:font-size-asian="16pt" style:text-combine="lines"/>
    </style:style>
    <style:style style:name="T551" style:parent-style-name="預設段落字型" style:family="text">
      <style:text-properties style:font-name-asian="Times New Roman"/>
    </style:style>
    <style:style style:name="T552" style:parent-style-name="預設段落字型" style:family="text">
      <style:text-properties style:font-name-asian="標楷體" fo:font-size="16pt" style:font-size-asian="16pt" style:text-combine="lines"/>
    </style:style>
    <style:style style:name="T553" style:parent-style-name="預設段落字型" style:family="text">
      <style:text-properties style:font-name-asian="Times New Roman"/>
    </style:style>
    <style:style style:name="T554" style:parent-style-name="預設段落字型" style:family="text">
      <style:text-properties style:font-name-asian="標楷體" fo:font-size="16pt" style:font-size-asian="16pt" style:text-combine="lines"/>
    </style:style>
    <style:style style:name="T555" style:parent-style-name="預設段落字型" style:family="text">
      <style:text-properties style:font-name-asian="Times New Roma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Times New Roman"/>
    </style:style>
    <style:style style:name="T558" style:parent-style-name="預設段落字型" style:family="text">
      <style:text-properties style:font-name-asian="標楷體" fo:font-size="16pt" style:font-size-asian="16pt" style:text-combine="lines"/>
    </style:style>
    <style:style style:name="T559" style:parent-style-name="預設段落字型" style:family="text">
      <style:text-properties style:font-name-asian="Times New Roma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Times New Roma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Times New Roman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Times New Roma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Times New Roman"/>
    </style:style>
    <style:style style:name="T568" style:parent-style-name="預設段落字型" style:family="text">
      <style:text-properties style:font-name-asian="標楷體"/>
    </style:style>
    <style:style style:name="P569" style:parent-style-name="本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Times New Roma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本文" style:family="paragraph">
      <style:paragraph-properties fo:line-height="0.2222in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本文" style:family="paragraph">
      <style:paragraph-properties fo:line-height="0.2222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P584" style:parent-style-name="本文" style:family="paragraph">
      <style:paragraph-properties fo:line-height="0.2222in"/>
      <style:text-properties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line-height="0.2222in"/>
      <style:text-properties style:font-name-asian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 fo:line-height="0.2222in"/>
      <style:text-properties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text-align="center" fo:line-height="0.2222in"/>
      <style:text-properties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05" style:parent-style-name="本文" style:family="paragraph">
      <style:paragraph-properties fo:text-align="justify" fo:line-height="0.3055in" fo:text-indent="0.6666in"/>
    </style:style>
    <style:style style:name="T606" style:parent-style-name="預設段落字型" style:family="text">
      <style:text-properties style:font-name-asian="標楷體" fo:font-size="16pt" style:font-size-asian="16pt" style:text-combine="lines"/>
    </style:style>
    <style:style style:name="T607" style:parent-style-name="預設段落字型" style:family="text">
      <style:text-properties style:font-name-asian="Times New Roman"/>
    </style:style>
    <style:style style:name="T608" style:parent-style-name="預設段落字型" style:family="text">
      <style:text-properties style:font-name-asian="標楷體" fo:font-size="16pt" style:font-size-asian="16pt" style:text-combine="lines"/>
    </style:style>
    <style:style style:name="T609" style:parent-style-name="預設段落字型" style:family="text">
      <style:text-properties style:font-name-asian="Times New Roman"/>
    </style:style>
    <style:style style:name="T610" style:parent-style-name="預設段落字型" style:family="text">
      <style:text-properties style:font-name-asian="標楷體" fo:font-size="16pt" style:font-size-asian="16pt" style:text-combine="lines"/>
    </style:style>
    <style:style style:name="T611" style:parent-style-name="預設段落字型" style:family="text">
      <style:text-properties style:font-name-asian="Times New Roma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Times New Roman"/>
    </style:style>
    <style:style style:name="T614" style:parent-style-name="預設段落字型" style:family="text">
      <style:text-properties style:font-name-asian="標楷體" fo:font-size="16pt" style:font-size-asian="16pt" style:text-combine="lines"/>
    </style:style>
    <style:style style:name="T615" style:parent-style-name="預設段落字型" style:family="text">
      <style:text-properties style:font-name-asian="Times New Roma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Times New Roma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Times New Roma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Times New Roma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Times New Roman"/>
    </style:style>
    <style:style style:name="T624" style:parent-style-name="預設段落字型" style:family="text">
      <style:text-properties style:font-name-asian="標楷體"/>
    </style:style>
    <style:style style:name="P625" style:parent-style-name="本文" style:family="paragraph">
      <style:paragraph-properties fo:text-align="justify" fo:line-height="0.3055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Times New Roma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本文" style:family="paragraph">
      <style:paragraph-properties fo:line-height="0.2222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本文" style:family="paragraph">
      <style:paragraph-properties fo:line-height="0.2222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本文" style:family="paragraph">
      <style:paragraph-properties fo:line-height="0.2222in"/>
      <style:text-properties style:font-name-asian="標楷體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line-height="0.2222in"/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line-height="0.2222in"/>
      <style:text-properties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line-height="0.2222in"/>
      <style:text-properties style:font-name-asian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line-height="0.2222in"/>
      <style:text-properties style:font-name-asian="標楷體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fo:line-height="0.2222in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line-height="0.2222in"/>
      <style:text-properties style:font-name-asian="標楷體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61" style:parent-style-name="本文" style:family="paragraph">
      <style:paragraph-properties fo:text-align="justify" fo:line-height="0.3055in" fo:text-indent="0.6666in"/>
    </style:style>
    <style:style style:name="T662" style:parent-style-name="預設段落字型" style:family="text">
      <style:text-properties style:font-name-asian="標楷體" fo:font-size="16pt" style:font-size-asian="16pt" style:text-combine="lines"/>
    </style:style>
    <style:style style:name="T663" style:parent-style-name="預設段落字型" style:family="text">
      <style:text-properties style:font-name-asian="Times New Roman"/>
    </style:style>
    <style:style style:name="T664" style:parent-style-name="預設段落字型" style:family="text">
      <style:text-properties style:font-name-asian="標楷體" fo:font-size="16pt" style:font-size-asian="16pt" style:text-combine="lines"/>
    </style:style>
    <style:style style:name="T665" style:parent-style-name="預設段落字型" style:family="text">
      <style:text-properties style:font-name-asian="Times New Roman"/>
    </style:style>
    <style:style style:name="T666" style:parent-style-name="預設段落字型" style:family="text">
      <style:text-properties style:font-name-asian="標楷體" fo:font-size="16pt" style:font-size-asian="16pt" style:text-combine="lines"/>
    </style:style>
    <style:style style:name="T667" style:parent-style-name="預設段落字型" style:family="text">
      <style:text-properties style:font-name-asian="Times New Roman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Times New Roman"/>
    </style:style>
    <style:style style:name="T670" style:parent-style-name="預設段落字型" style:family="text">
      <style:text-properties style:font-name-asian="標楷體" fo:font-size="16pt" style:font-size-asian="16pt" style:text-combine="lines"/>
    </style:style>
    <style:style style:name="T671" style:parent-style-name="預設段落字型" style:family="text">
      <style:text-properties style:font-name-asian="Times New Roman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Times New Roman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Times New Roma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Times New Roma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Times New Roman"/>
    </style:style>
    <style:style style:name="T680" style:parent-style-name="預設段落字型" style:family="text">
      <style:text-properties style:font-name-asian="標楷體"/>
    </style:style>
    <style:style style:name="P681" style:parent-style-name="本文" style:family="paragraph">
      <style:paragraph-properties fo:text-align="justify" fo:line-height="0.3055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Times New Roma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8" style:parent-style-name="本文" style:family="paragraph">
      <style:paragraph-properties fo:line-height="0.2222in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本文" style:family="paragraph">
      <style:paragraph-properties fo:line-height="0.2222in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P696" style:parent-style-name="本文" style:family="paragraph">
      <style:paragraph-properties fo:line-height="0.2222in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8" style:parent-style-name="本文" style:family="paragraph">
      <style:paragraph-properties style:snap-to-layout-grid="false" fo:line-height="0.2222in"/>
      <style:text-properties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0" style:parent-style-name="本文" style:family="paragraph">
      <style:paragraph-properties style:snap-to-layout-grid="false" fo:line-height="0.2222in"/>
      <style:text-properties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line-height="0.2222in"/>
      <style:text-properties style:font-name-asian="標楷體"/>
    </style:style>
    <style:style style:name="P703" style:parent-style-name="本文" style:family="paragraph">
      <style:paragraph-properties fo:text-align="justify" fo:line-height="0.2222in"/>
    </style:style>
    <style:style style:name="T70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06" style:parent-style-name="本文" style:family="paragraph">
      <style:paragraph-properties fo:text-align="justify" fo:line-height="0.2222in"/>
    </style:style>
    <style:style style:name="T70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13" style:parent-style-name="本文" style:family="paragraph">
      <style:paragraph-properties fo:text-align="justify" fo:line-height="0.2222in"/>
    </style:style>
    <style:style style:name="T71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30" style:parent-style-name="本文" style:family="paragraph">
      <style:paragraph-properties fo:text-align="justify" fo:line-height="0.2222in"/>
    </style:style>
    <style:style style:name="T73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weight-complex="bold" style:font-style-complex="italic" fo:letter-spacing="0.0138in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39" style:parent-style-name="本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weight-complex="bold" fo:letter-spacing="0.0138in" fo:font-size="12pt" style:font-size-asian="12pt" style:font-size-complex="12pt"/>
    </style:style>
    <style:style style:name="P758" style:parent-style-name="本文" style:family="paragraph">
      <style:paragraph-properties fo:text-align="justify" fo:line-height="0.2222in"/>
    </style:style>
    <style:style style:name="T759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微軟正黑體" style:font-weight-complex="bold" fo:letter-spacing="0.0138in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2" style:parent-style-name="預設段落字型" style:family="text">
      <style:text-properties style:font-size-complex="12pt"/>
    </style:style>
    <style:style style:name="T773" style:parent-style-name="預設段落字型" style:family="text">
      <style:text-properties style:font-size-complex="12pt"/>
    </style:style>
    <style:style style:name="T774" style:parent-style-name="預設段落字型" style:family="text">
      <style:text-properties style:font-size-complex="12pt"/>
    </style:style>
    <style:style style:name="T775" style:parent-style-name="預設段落字型" style:family="text">
      <style:text-properties style:font-size-complex="12pt"/>
    </style:style>
    <style:style style:name="T776" style:parent-style-name="預設段落字型" style:family="text">
      <style:text-properties style:font-size-complex="12pt"/>
    </style:style>
    <style:style style:name="P777" style:parent-style-name="本文" style:family="paragraph">
      <style:paragraph-properties fo:text-align="justify" fo:line-height="0.3888in"/>
    </style:style>
    <style:style style:name="T778" style:parent-style-name="預設段落字型" style:family="text">
      <style:text-properties style:font-name="華康中黑體(P)" style:font-name-asian="華康中黑體(P)" fo:font-weight="bold" style:font-weight-asian="bold" style:font-weight-complex="bold" fo:letter-spacing="0.0138in" fo:font-size="18pt" style:font-size-asian="18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30">編號</text:span></text:p>
          </table:table-cell>
          <table:table-cell table:style-name="TableCell31">
            <text:p text:style-name="P32"><text:span text:style-name="T33">擔任</text:span></text:p>
            <text:p text:style-name="P34"><text:span text:style-name="T35">職務</text:span></text:p>
          </table:table-cell>
          <table:table-cell table:style-name="TableCell36">
            <text:p text:style-name="P37"><text:span text:style-name="T38">任職機關全銜</text:span><text:span text:style-name="T39"><text:line-break/></text:span><text:span text:style-name="T40">(</text:span><text:span text:style-name="T41">或社會人士</text:span><text:span text:style-name="T42">)</text:span></text:p>
          </table:table-cell>
          <table:table-cell table:style-name="TableCell43">
            <text:p text:style-name="P44"><text:span text:style-name="T45">姓　名</text:span></text:p>
          </table:table-cell>
          <table:table-cell table:style-name="TableCell46">
            <text:p text:style-name="P47"><text:span text:style-name="T48">出　生</text:span></text:p>
            <text:p text:style-name="P49"><text:span text:style-name="T50">年月日</text:span></text:p>
          </table:table-cell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><text:span text:style-name="T58">戶籍地址</text:span><text:span text:style-name="T59">(</text:span><text:span text:style-name="T60">里鄰路街巷弄號樓</text:span><text:span text:style-name="T61">)</text:span></text:p>
            <text:p text:style-name="P62"><text:span text:style-name="T63">(</text:span><text:span text:style-name="T64">請詳填村里別及鄰別</text:span><text:span text:style-name="T65">)</text:span></text:p>
          </table:table-cell>
          <table:table-cell table:style-name="TableCell66">
            <text:p text:style-name="P67"><text:span text:style-name="T68">聯　絡　電　話</text:span></text:p>
          </table:table-cell>
          <table:table-cell table:style-name="TableCell69">
            <text:p text:style-name="P70"><text:span text:style-name="T71">現任公教人員</text:span></text:p>
            <text:p text:style-name="P72"><text:span text:style-name="T73">(</text:span><text:span text:style-name="T74">請打勾</text:span><text:span text:style-name="T75">)</text:span></text:p>
          </table:table-cell>
          <table:table-cell table:style-name="TableCell76">
            <text:p text:style-name="P77"/>
            <text:p text:style-name="P78"><text:span text:style-name="T79">推薦人</text:span></text:p>
          </table:table-cell>
          <table:table-cell table:style-name="TableCell80">
            <text:p text:style-name="P81"><text:span text:style-name="T82">是否敘獎</text:span></text:p>
            <text:p text:style-name="P83"><text:span text:style-name="T84">(</text:span><text:span text:style-name="T85">請註明敘獎機關</text:span><text:span text:style-name="T86">)</text:span></text:p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<text:span text:style-name="T92">主任</text:span></text:p>
            <text:p text:style-name="P93"><text:span text:style-name="T94">管理員</text:span>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縣市</text:span><text:span text:style-name="T107"><text:s text:c="6"/></text:span><text:span text:style-name="T108">鄉鎮市區</text:span><text:span text:style-name="T109"><text:s text:c="6"/></text:span><text:span text:style-name="T110">村里</text:span><text:span text:style-name="T111"><text:s text:c="4"/></text:span><text:span text:style-name="T112">鄰</text:span><text:span text:style-name="T113"><text:s text:c="10"/></text:span><text:span text:style-name="T114">路街</text:span><text:span text:style-name="T115"><text:s text:c="4"/></text:span><text:span text:style-name="T116">段</text:span><text:span text:style-name="T117"><text:s text:c="4"/></text:span><text:span text:style-name="T118">巷</text:span><text:span text:style-name="T119"><text:s text:c="4"/></text:span><text:span text:style-name="T120">弄</text:span><text:span text:style-name="T121"><text:s text:c="4"/></text:span><text:span text:style-name="T122">號</text:span><text:span text:style-name="T123"><text:s text:c="4"/></text:span><text:span text:style-name="T124">樓</text:span></text:p>
            <text:p text:style-name="P125"><text:span text:style-name="T126">通訊地址</text:span><text:span text:style-name="T127"><text:s/></text:span><text:span text:style-name="T128">□</text:span><text:span text:style-name="T129">同戶籍地址　</text:span><text:span text:style-name="T130">　　　　　　　　　　　　　　　　　　　　　　　　　　　　</text:span></text:p>
          </table:table-cell>
          <table:table-cell table:style-name="TableCell131">
            <text:p text:style-name="P132"><text:span text:style-name="T133">(</text:span><text:span text:style-name="T134">公</text:span><text:span text:style-name="T135">)</text:span></text:p>
            <text:p text:style-name="P136"><text:span text:style-name="T137">(</text:span><text:span text:style-name="T138">宅</text:span><text:span text:style-name="T139">)</text:span></text:p>
            <text:p text:style-name="P140"><text:span text:style-name="T141">(</text:span><text:span text:style-name="T142">手機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e-mail :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主任</text:span></text:p>
            <text:p text:style-name="P174"><text:span text:style-name="T175">監察員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縣市</text:span><text:span text:style-name="T187"><text:s text:c="6"/></text:span><text:span text:style-name="T188">鄉鎮市區</text:span><text:span text:style-name="T189"><text:s text:c="6"/></text:span><text:span text:style-name="T190">村里</text:span><text:span text:style-name="T191"><text:s text:c="4"/></text:span><text:span text:style-name="T192">鄰</text:span><text:span text:style-name="T193"><text:s text:c="10"/></text:span><text:span text:style-name="T194">路街</text:span><text:span text:style-name="T195"><text:s text:c="4"/></text:span><text:span text:style-name="T196">段</text:span><text:span text:style-name="T197"><text:s text:c="4"/></text:span><text:span text:style-name="T198">巷</text:span><text:span text:style-name="T199"><text:s text:c="4"/></text:span><text:span text:style-name="T200">弄</text:span><text:span text:style-name="T201"><text:s text:c="4"/></text:span><text:span text:style-name="T202">號</text:span><text:span text:style-name="T203"><text:s text:c="4"/></text:span><text:span text:style-name="T204">樓</text:span></text:p>
            <text:p text:style-name="P205"><text:span text:style-name="T206">通訊地址</text:span><text:span text:style-name="T207"><text:s/></text:span><text:span text:style-name="T208">□</text:span><text:span text:style-name="T209">同戶籍地址　</text:span><text:span text:style-name="T210">　　　　　　　　　　　　　　　　　　　　　　　　　　　　</text:span></text:p>
          </table:table-cell>
          <table:table-cell table:style-name="TableCell211">
            <text:p text:style-name="P212"><text:span text:style-name="T213">(</text:span><text:span text:style-name="T214">公</text:span><text:span text:style-name="T215">)</text:span></text:p>
            <text:p text:style-name="P216"><text:span text:style-name="T217">(</text:span><text:span text:style-name="T218">宅</text:span><text:span text:style-name="T219">)</text:span></text:p>
            <text:p text:style-name="P220"><text:span text:style-name="T221">(</text:span><text:span text:style-name="T222">手機</text:span><text:span text:style-name="T223">)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管理員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縣市</text:span><text:span text:style-name="T248"><text:s text:c="6"/></text:span><text:span text:style-name="T249">鄉鎮市區</text:span><text:span text:style-name="T250"><text:s text:c="6"/></text:span><text:span text:style-name="T251">村里</text:span><text:span text:style-name="T252"><text:s text:c="4"/></text:span><text:span text:style-name="T253">鄰</text:span><text:span text:style-name="T254"><text:s text:c="10"/></text:span><text:span text:style-name="T255">路街</text:span><text:span text:style-name="T256"><text:s text:c="4"/></text:span><text:span text:style-name="T257">段</text:span><text:span text:style-name="T258"><text:s text:c="4"/></text:span><text:span text:style-name="T259">巷</text:span><text:span text:style-name="T260"><text:s text:c="4"/></text:span><text:span text:style-name="T261">弄</text:span><text:span text:style-name="T262"><text:s text:c="4"/></text:span><text:span text:style-name="T263">號</text:span><text:span text:style-name="T264"><text:s text:c="4"/></text:span><text:span text:style-name="T265">樓</text:span></text:p>
            <text:p text:style-name="P266"><text:span text:style-name="T267">通訊地址</text:span><text:span text:style-name="T268"><text:s/></text:span><text:span text:style-name="T269">□</text:span><text:span text:style-name="T270">同戶籍地址　</text:span><text:span text:style-name="T271">　　　　　　　　　　　　　　　　　　　　　　　　　　　　</text:span></text:p>
          </table:table-cell>
          <table:table-cell table:style-name="TableCell272">
            <text:p text:style-name="P273"><text:span text:style-name="T274">(</text:span><text:span text:style-name="T275">公</text:span><text:span text:style-name="T276">)</text:span></text:p>
            <text:p text:style-name="P277"><text:span text:style-name="T278">(</text:span><text:span text:style-name="T279">宅</text:span><text:span text:style-name="T280">)</text:span></text:p>
            <text:p text:style-name="P281"><text:span text:style-name="T282">(</text:span><text:span text:style-name="T283">手機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管理員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縣市</text:span><text:span text:style-name="T309"><text:s text:c="6"/></text:span><text:span text:style-name="T310">鄉鎮市區</text:span><text:span text:style-name="T311"><text:s text:c="6"/></text:span><text:span text:style-name="T312">村里</text:span><text:span text:style-name="T313"><text:s text:c="4"/></text:span><text:span text:style-name="T314">鄰</text:span><text:span text:style-name="T315"><text:s text:c="10"/></text:span><text:span text:style-name="T316">路街</text:span><text:span text:style-name="T317"><text:s text:c="4"/></text:span><text:span text:style-name="T318">段</text:span><text:span text:style-name="T319"><text:s text:c="4"/></text:span><text:span text:style-name="T320">巷</text:span><text:span text:style-name="T321"><text:s text:c="4"/></text:span><text:span text:style-name="T322">弄</text:span><text:span text:style-name="T323"><text:s text:c="4"/></text:span><text:span text:style-name="T324">號</text:span><text:span text:style-name="T325"><text:s text:c="4"/></text:span><text:span text:style-name="T326">樓</text:span></text:p>
            <text:p text:style-name="P327"><text:span text:style-name="T328">通訊地址</text:span><text:span text:style-name="T329"><text:s/></text:span><text:span text:style-name="T330">□</text:span><text:span text:style-name="T331">同戶籍地址　</text:span><text:span text:style-name="T332">　　　　　　　　　　　　　　　　　　　　　　　　　　　　</text:span></text:p>
          </table:table-cell>
          <table:table-cell table:style-name="TableCell333">
            <text:p text:style-name="P334"><text:span text:style-name="T335">(</text:span><text:span text:style-name="T336">公</text:span><text:span text:style-name="T337">)</text:span></text:p>
            <text:p text:style-name="P338"><text:span text:style-name="T339">(</text:span><text:span text:style-name="T340">宅</text:span><text:span text:style-name="T341">)</text:span></text:p>
            <text:p text:style-name="P342"><text:span text:style-name="T343">(</text:span><text:span text:style-name="T344">手機</text:span><text:span text:style-name="T345">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3</text:span></text:p>
          </table:table-cell>
          <table:table-cell table:style-name="TableCell356">
            <text:p text:style-name="P357"><text:span text:style-name="T358">管理員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縣市</text:span><text:span text:style-name="T370"><text:s text:c="6"/></text:span><text:span text:style-name="T371">鄉鎮市區</text:span><text:span text:style-name="T372"><text:s text:c="6"/></text:span><text:span text:style-name="T373">村里</text:span><text:span text:style-name="T374"><text:s text:c="4"/></text:span><text:span text:style-name="T375">鄰</text:span><text:span text:style-name="T376"><text:s text:c="10"/></text:span><text:span text:style-name="T377">路街</text:span><text:span text:style-name="T378"><text:s text:c="4"/></text:span><text:span text:style-name="T379">段</text:span><text:span text:style-name="T380"><text:s text:c="4"/></text:span><text:span text:style-name="T381">巷</text:span><text:span text:style-name="T382"><text:s text:c="4"/></text:span><text:span text:style-name="T383">弄</text:span><text:span text:style-name="T384"><text:s text:c="4"/></text:span><text:span text:style-name="T385">號</text:span><text:span text:style-name="T386"><text:s text:c="4"/></text:span><text:span text:style-name="T387">樓</text:span></text:p>
            <text:p text:style-name="P388"><text:span text:style-name="T389">通訊地址</text:span><text:span text:style-name="T390"><text:s/></text:span><text:span text:style-name="T391">□</text:span><text:span text:style-name="T392">同戶籍地址　</text:span><text:span text:style-name="T393">　　　　　　　　　　　　　　　　　　　　　　　　　　　　</text:span></text:p>
          </table:table-cell>
          <table:table-cell table:style-name="TableCell394">
            <text:p text:style-name="P395"><text:span text:style-name="T396">(</text:span><text:span text:style-name="T397">公</text:span><text:span text:style-name="T398">)</text:span></text:p>
            <text:p text:style-name="P399"><text:span text:style-name="T400">(</text:span><text:span text:style-name="T401">宅</text:span><text:span text:style-name="T402">)</text:span></text:p>
            <text:p text:style-name="P403"><text:span text:style-name="T404">(</text:span><text:span text:style-name="T405">手機</text:span><text:span text:style-name="T406">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line-break/></text:p>
          </table:table-cell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>
            <text:p text:style-name="P418"><text:span text:style-name="T419">管理員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縣市</text:span><text:span text:style-name="T431"><text:s text:c="6"/></text:span><text:span text:style-name="T432">鄉鎮市區</text:span><text:span text:style-name="T433"><text:s text:c="6"/></text:span><text:span text:style-name="T434">村里</text:span><text:span text:style-name="T435"><text:s text:c="4"/></text:span><text:span text:style-name="T436">鄰</text:span><text:span text:style-name="T437"><text:s text:c="10"/></text:span><text:span text:style-name="T438">路街</text:span><text:span text:style-name="T439"><text:s text:c="4"/></text:span><text:span text:style-name="T440">段</text:span><text:span text:style-name="T441"><text:s text:c="4"/></text:span><text:span text:style-name="T442">巷</text:span><text:span text:style-name="T443"><text:s text:c="4"/></text:span><text:span text:style-name="T444">弄</text:span><text:span text:style-name="T445"><text:s text:c="4"/></text:span><text:span text:style-name="T446">號</text:span><text:span text:style-name="T447"><text:s text:c="4"/></text:span><text:span text:style-name="T448">樓</text:span></text:p>
            <text:p text:style-name="P449"><text:span text:style-name="T450">通訊地址</text:span><text:span text:style-name="T451"><text:s/></text:span><text:span text:style-name="T452">□</text:span><text:span text:style-name="T453">同戶籍地址　</text:span><text:span text:style-name="T454">　　　　　　　　　　　　　　　　　　　　　　　　　　　　</text:span></text:p>
          </table:table-cell>
          <table:table-cell table:style-name="TableCell455">
            <text:p text:style-name="P456"><text:span text:style-name="T457">(</text:span><text:span text:style-name="T458">公</text:span><text:span text:style-name="T459">)</text:span></text:p>
            <text:p text:style-name="P460"><text:span text:style-name="T461">(</text:span><text:span text:style-name="T462">宅</text:span><text:span text:style-name="T463">)</text:span></text:p>
            <text:p text:style-name="P464"><text:span text:style-name="T465">(</text:span><text:span text:style-name="T466">手機</text:span><text:span text:style-name="T467">)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管理員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縣市</text:span><text:span text:style-name="T492"><text:s text:c="6"/></text:span><text:span text:style-name="T493">鄉鎮市區</text:span><text:span text:style-name="T494"><text:s text:c="6"/></text:span><text:span text:style-name="T495">村里</text:span><text:span text:style-name="T496"><text:s text:c="4"/></text:span><text:span text:style-name="T497">鄰</text:span><text:span text:style-name="T498"><text:s text:c="10"/></text:span><text:span text:style-name="T499">路街</text:span><text:span text:style-name="T500"><text:s text:c="4"/></text:span><text:span text:style-name="T501">段</text:span><text:span text:style-name="T502"><text:s text:c="4"/></text:span><text:span text:style-name="T503">巷</text:span><text:span text:style-name="T504"><text:s text:c="4"/></text:span><text:span text:style-name="T505">弄</text:span><text:span text:style-name="T506"><text:s text:c="4"/></text:span><text:span text:style-name="T507">號</text:span><text:span text:style-name="T508"><text:s text:c="4"/></text:span><text:span text:style-name="T509">樓</text:span></text:p>
            <text:p text:style-name="P510"><text:span text:style-name="T511">通訊地址</text:span><text:span text:style-name="T512"><text:s/></text:span><text:span text:style-name="T513">□</text:span><text:span text:style-name="T514">同戶籍地址　</text:span><text:span text:style-name="T515">　　　　　　　　　　　　　　　　　　　　　　　　　　　　</text:span></text:p>
          </table:table-cell>
          <table:table-cell table:style-name="TableCell516">
            <text:p text:style-name="P517"><text:span text:style-name="T518">(</text:span><text:span text:style-name="T519">公</text:span><text:span text:style-name="T520">)</text:span></text:p>
            <text:p text:style-name="P521"><text:span text:style-name="T522">(</text:span><text:span text:style-name="T523">宅</text:span><text:span text:style-name="T524">)</text:span></text:p>
            <text:p text:style-name="P525"><text:span text:style-name="T526">(</text:span><text:span text:style-name="T527">手機</text:span><text:span text:style-name="T528">)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>
            <text:p text:style-name="P539">管理員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縣市</text:span><text:span text:style-name="T551"><text:s text:c="6"/></text:span><text:span text:style-name="T552">鄉鎮市區</text:span><text:span text:style-name="T553"><text:s text:c="6"/></text:span><text:span text:style-name="T554">村里</text:span><text:span text:style-name="T555"><text:s text:c="4"/></text:span><text:span text:style-name="T556">鄰</text:span><text:span text:style-name="T557"><text:s text:c="10"/></text:span><text:span text:style-name="T558">路街</text:span><text:span text:style-name="T559"><text:s text:c="4"/></text:span><text:span text:style-name="T560">段</text:span><text:span text:style-name="T561"><text:s text:c="4"/></text:span><text:span text:style-name="T562">巷</text:span><text:span text:style-name="T563"><text:s text:c="4"/></text:span><text:span text:style-name="T564">弄</text:span><text:span text:style-name="T565"><text:s text:c="4"/></text:span><text:span text:style-name="T566">號</text:span><text:span text:style-name="T567"><text:s text:c="4"/></text:span><text:span text:style-name="T568">樓</text:span></text:p>
            <text:p text:style-name="P569"><text:span text:style-name="T570">通訊地址</text:span><text:span text:style-name="T571"><text:s/></text:span><text:span text:style-name="T572">□</text:span><text:span text:style-name="T573">同戶籍地址　</text:span><text:span text:style-name="T574">　　　　　　　　　　　　　　　　　　　　　　　　　　　　</text:span></text:p>
          </table:table-cell>
          <table:table-cell table:style-name="TableCell575">
            <text:p text:style-name="P576"><text:span text:style-name="T577">(</text:span><text:span text:style-name="T578">公</text:span><text:span text:style-name="T579">)</text:span></text:p>
            <text:p text:style-name="P580"><text:span text:style-name="T581">(</text:span><text:span text:style-name="T582">宅</text:span><text:span text:style-name="T583">)</text:span></text:p>
            <text:p text:style-name="P584">(手機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7</text:p>
          </table:table-cell>
          <table:table-cell table:style-name="TableCell594">
            <text:p text:style-name="P595">管理員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縣市</text:span><text:span text:style-name="T607"><text:s text:c="6"/></text:span><text:span text:style-name="T608">鄉鎮市區</text:span><text:span text:style-name="T609"><text:s text:c="6"/></text:span><text:span text:style-name="T610">村里</text:span><text:span text:style-name="T611"><text:s text:c="4"/></text:span><text:span text:style-name="T612">鄰</text:span><text:span text:style-name="T613"><text:s text:c="10"/></text:span><text:span text:style-name="T614">路街</text:span><text:span text:style-name="T615"><text:s text:c="4"/></text:span><text:span text:style-name="T616">段</text:span><text:span text:style-name="T617"><text:s text:c="4"/></text:span><text:span text:style-name="T618">巷</text:span><text:span text:style-name="T619"><text:s text:c="4"/></text:span><text:span text:style-name="T620">弄</text:span><text:span text:style-name="T621"><text:s text:c="4"/></text:span><text:span text:style-name="T622">號</text:span><text:span text:style-name="T623"><text:s text:c="4"/></text:span><text:span text:style-name="T624">樓</text:span></text:p>
            <text:p text:style-name="P625"><text:span text:style-name="T626">通訊地址</text:span><text:span text:style-name="T627"><text:s/></text:span><text:span text:style-name="T628">□</text:span><text:span text:style-name="T629">同戶籍地址　</text:span><text:span text:style-name="T630">　　　　　　　　　　　　　　　　　　　　　　　　　　　　</text:span></text:p>
          </table:table-cell>
          <table:table-cell table:style-name="TableCell631">
            <text:p text:style-name="P632"><text:span text:style-name="T633">(</text:span><text:span text:style-name="T634">公</text:span><text:span text:style-name="T635">)</text:span></text:p>
            <text:p text:style-name="P636"><text:span text:style-name="T637">(</text:span><text:span text:style-name="T638">宅</text:span><text:span text:style-name="T639">)</text:span></text:p>
            <text:p text:style-name="P640">(手機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8</text:p>
          </table:table-cell>
          <table:table-cell table:style-name="TableCell650">
            <text:p text:style-name="P651">管理員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縣市</text:span><text:span text:style-name="T663"><text:s text:c="6"/></text:span><text:span text:style-name="T664">鄉鎮市區</text:span><text:span text:style-name="T665"><text:s text:c="6"/></text:span><text:span text:style-name="T666">村里</text:span><text:span text:style-name="T667"><text:s text:c="4"/></text:span><text:span text:style-name="T668">鄰</text:span><text:span text:style-name="T669"><text:s text:c="10"/></text:span><text:span text:style-name="T670">路街</text:span><text:span text:style-name="T671"><text:s text:c="4"/></text:span><text:span text:style-name="T672">段</text:span><text:span text:style-name="T673"><text:s text:c="4"/></text:span><text:span text:style-name="T674">巷</text:span><text:span text:style-name="T675"><text:s text:c="4"/></text:span><text:span text:style-name="T676">弄</text:span><text:span text:style-name="T677"><text:s text:c="4"/></text:span><text:span text:style-name="T678">號</text:span><text:span text:style-name="T679"><text:s text:c="4"/></text:span><text:span text:style-name="T680">樓</text:span></text:p>
            <text:soft-page-break/>
            <text:p text:style-name="P681"><text:span text:style-name="T682">通訊地址</text:span><text:span text:style-name="T683"><text:s/></text:span><text:span text:style-name="T684">□</text:span><text:span text:style-name="T685">同戶籍地址　</text:span><text:span text:style-name="T686">　　　　　　　　　　　　　　　　　　　　　　　　　　　　</text:span></text:p>
          </table:table-cell>
          <table:table-cell table:style-name="TableCell687">
            <text:p text:style-name="P688"><text:span text:style-name="T689">(</text:span><text:span text:style-name="T690">公</text:span><text:span text:style-name="T691">)</text:span></text:p>
            <text:p text:style-name="P692"><text:span text:style-name="T693">(</text:span><text:span text:style-name="T694">宅</text:span><text:span text:style-name="T695">)</text:span></text:p>
            <text:soft-page-break/>
            <text:p text:style-name="P696">(手機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本文"><draw:frame draw:z-index="251658240" draw:id="id0" draw:style-name="a0" draw:name="Text Box 2" text:anchor-type="paragraph" svg:x="0.02165in" svg:y="0.13346in" svg:width="15.05417in" svg:height="3.03056in" style:rel-width="scale" style:rel-height="scale"><draw:text-box><text:p text:style-name="P703"><text:span text:style-name="T704">1</text:span><text:span text:style-name="T705">、「身分證統一編號」之欄位請詳實填寫，以上每一欄位請務必詳填，俾利登入選務作業系統。</text:span></text:p><text:p text:style-name="P706"><text:span text:style-name="T707">2</text:span><text:span text:style-name="T708">、「戶籍地址」之欄位請詳填</text:span><text:span text:style-name="T709">村里別</text:span><text:span text:style-name="T710">及</text:span><text:span text:style-name="T711">鄰別，</text:span><text:span text:style-name="T712">以利選務作業中心移票作業。</text:span></text:p><text:p text:style-name="P713"><text:span text:style-name="T714">3</text:span><text:span text:style-name="T715">、為利扣繳憑單的確實寄達如戶籍地與通訊地不同者請務必填寫「通訊地址</text:span><text:span text:style-name="T716">」</text:span><text:span text:style-name="T717">(</text:span><text:span text:style-name="T718">講習通知單寄發處</text:span><text:span text:style-name="T719">)</text:span><text:span text:style-name="T720">，</text:span><text:span text:style-name="T721">講習日期另行通知</text:span><text:span text:style-name="T722">(</text:span><text:span text:style-name="T723">預計</text:span><text:span text:style-name="T724">115</text:span><text:span text:style-name="T725">年</text:span><text:span text:style-name="T726">7-9</text:span><text:span text:style-name="T727">月舉行</text:span><text:span text:style-name="T728">)</text:span><text:span text:style-name="T729">。</text:span></text:p><text:p text:style-name="P730"><text:span text:style-name="T731">4</text:span><text:span text:style-name="T732">、被推薦擔任投開票所之工作人員如需敘獎請在「是否敘獎」之欄位詳填</text:span><text:span text:style-name="T733">敘獎機關</text:span><text:span text:style-name="T734">、</text:span><text:span text:style-name="T735">服務單位</text:span><text:span text:style-name="T736">及</text:span><text:span text:style-name="T737">職稱</text:span><text:span text:style-name="T738">。</text:span></text:p><text:p text:style-name="P739"><text:span text:style-name="T740">5</text:span><text:span text:style-name="T741">、本次推薦投開所員額</text:span><text:span text:style-name="T742">:</text:span><text:span text:style-name="T743">主管、主監各</text:span><text:span text:style-name="T744">1</text:span><text:span text:style-name="T745">名</text:span><text:span text:style-name="T746">(</text:span><text:span text:style-name="T747">須具公務員身分，含聘僱人員、工友、臨時人員</text:span><text:span text:style-name="T748">)</text:span><text:span text:style-name="T749">，管理員</text:span><text:span text:style-name="T750">8</text:span><text:span text:style-name="T751">名</text:span><text:span text:style-name="T752">(</text:span><text:span text:style-name="T753">須含公務員</text:span><text:span text:style-name="T754">3</text:span><text:span text:style-name="T755">名</text:span><text:span text:style-name="T756">)</text:span><text:span text:style-name="T757">，通過者將通知參與選務講習，未通過者不另行通知。</text:span></text:p><text:p text:style-name="P758"><text:span text:style-name="T759">6</text:span><text:span text:style-name="T760">、本次報名作業至</text:span><text:span text:style-name="T761">115</text:span><text:span text:style-name="T762">年</text:span><text:span text:style-name="T763"><text:s/>5<text:s/></text:span><text:span text:style-name="T764">月</text:span><text:span text:style-name="T765">29<text:s/></text:span><text:span text:style-name="T766">日</text:span><text:span text:style-name="T767">(</text:span><text:span text:style-name="T768">星期五</text:span><text:span text:style-name="T769"><text:s/>)</text:span><text:span text:style-name="T770">截止，請於期限內登</text:span><text:span text:style-name="T771">打後請回傳</text:span><text:a xlink:href="mailto:AP376@ntpc.gov.tw" office:target-frame-name="_top" xlink:show="replace">AP376@ntpc.gov.tw</text:a><text:span text:style-name="T772">、</text:span><text:span text:style-name="超連結">AO6267@ntpc.gov.tw (</text:span><text:span text:style-name="T773">請註明：選務工作報名</text:span><text:span text:style-name="T774">)(</text:span><text:span text:style-name="T775">勿重複寄</text:span><text:span text:style-name="T776">)</text:span></text:p><text:p text:style-name="P777"><text:span text:style-name="T778">人事主管：　　　　　　　　　　　　　　　　　　　　　機關首長：</text:span></text:p></draw:text-box><svg:title/><svg:desc/></draw:frame></text:p>
      <text:p text:style-name="本文"/>
      <text:p text:style-name="本文"/>
      <text:p text:style-name="本文"/>
      <text:p text:style-name="本文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1972in" fo:margin-left="0.3937in" fo:margin-bottom="0.1972in" fo:margin-right="0.393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65in"/>
      </style:footer-style>
    </style:page-layout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頁尾" style:family="paragraph">
      <style:paragraph-properties fo:text-align="center" fo:margin-r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6"><text:span text:style-name="T17">115</text:span><text:span text:style-name="T18">年地方公職人員選舉投</text:span><text:span text:style-name="T19">(</text:span><text:span text:style-name="T20">開</text:span><text:span text:style-name="T21">)</text:span><text:span text:style-name="T22">票所工作人員投開票所工作人員名冊</text:span><text:span text:style-name="T23"><text:s text:c="6"/>(</text:span><text:span text:style-name="T24">新北市新店區公所</text:span><text:span text:style-name="T25">)</text:span></text:p>
      </style:header>
      <style:footer>
        <text:p text:style-name="P26"><text:span text:style-name="T27">第</text:span><text:span text:style-name="T28"><text:s/>3</text:span><text:span text:style-name="T2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家榮</meta:initial-creator>
    <dc:creator>賴俊凱</dc:creator>
    <meta:creation-date>2023-03-28T06:40:00Z</meta:creation-date>
    <dc:date>2026-03-11T07:09:00Z</dc:date>
    <meta:template xlink:href="Normal.dotm" xlink:type="simple"/>
    <meta:editing-cycles>28</meta:editing-cycles>
    <meta:editing-duration>PT4920S</meta:editing-duration>
    <meta:document-statistic meta:page-count="2" meta:paragraph-count="2" meta:word-count="217" meta:character-count="1453" meta:row-count="10" meta:non-whitespace-character-count="1238"/>
  </office:meta>
</office:document-meta>
</file>