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solid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Wingdings" style:font-name-asian="Wingdings" style:font-name-complex="Wingding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130BB5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1C01B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4.15pt" style:use-optimal-row-height="false" fo:break-before="auto"/>
    </style:style>
    <style:style style:name="ro7" style:family="table-row">
      <style:table-row-properties style:row-height="124.9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Wingdings" style:font-family-asian="標楷體" style:font-family-complex="Times New Roman" style:font-family-generic-asian="script" style:font-family-generic-complex="roman" style:font-pitch="variable" style:font-pitch-asian="fixed" style:font-pitch-complex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8" table:number-rows-spanned="1" table:style-name="ce45">
            <text:p><text:span text:style-name="T12">新北市三重區</text:span><text:span text:style-name="T13">「</text:span>115<text:span text:style-name="T12">年新北市地方公職人員選舉</text:span><text:span text:style-name="T13">」</text:span><text:span text:style-name="T12">投</text:span>(<text:span text:style-name="T12">開</text:span>)<text:span text:style-name="T12">票所工作人員名冊</text:span><text:s/></text:p>
          </table:table-cell>
          <table:covered-table-cell table:number-columns-repeated="12"/>
          <table:covered-table-cell>
            <draw:frame draw:z-index="1" draw:id="id0" draw:style-name="a13" draw:name="文字方塊 1" svg:x="0.44792in" svg:y="0.05208in" svg:width="4.79167in" svg:height="0.46875in">
              <draw:text-box>
                <text:p text:style-name="a12" text:class-names="" text:cond-style-name=""><text:span text:style-name="a0" text:class-names="">(</text:span><text:span text:style-name="a1" text:class-names=""></text:span><text:span text:style-name="a2" text:class-names="">選舉投票日為</text:span><text:span text:style-name="a3" text:class-names="">115</text:span><text:span text:style-name="a4" text:class-names="">年</text:span><text:span text:style-name="a5" text:class-names=""><text:s text:c="1"/></text:span><text:span text:style-name="a6" text:class-names="">11</text:span><text:span text:style-name="a7" text:class-names="">月</text:span><text:span text:style-name="a8" text:class-names="">28</text:span><text:span text:style-name="a9" text:class-names="">日</text:span><text:span text:style-name="a10" text:class-names="">)</text:span><text:span text:style-name="a11" text:class-names=""/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50">
            <text:p>推薦機關單位：<text:span text:style-name="T3"><text:s text:c="14"/></text:span><text:s text:c="23"/></text:p>
          </table:table-cell>
          <table:covered-table-cell table:number-columns-repeated="7"/>
          <table:table-cell table:number-columns-repeated="10" table:style-name="ce5"/>
          <table:table-cell table:number-columns-repeated="16366" table:style-name="ce2"/>
        </table:table-row>
        <table:table-row table:style-name="ro2">
          <table:table-cell office:value-type="string" table:number-columns-spanned="8" table:number-rows-spanned="1" table:style-name="ce60">
            <text:p>主任管理員E-mail：</text:p>
          </table:table-cell>
          <table:covered-table-cell table:number-columns-repeated="7"/>
          <table:table-cell table:number-columns-repeated="10" table:style-name="ce4"/>
          <table:table-cell table:number-columns-repeated="16366" table:style-name="ce2"/>
        </table:table-row>
        <table:table-row table:style-name="ro3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18">
            <text:p>擔任職務</text:p>
          </table:table-cell>
          <table:table-cell office:value-type="string" table:style-name="ce14">
            <text:p>姓　名</text:p>
          </table:table-cell>
          <table:table-cell office:value-type="string" table:number-columns-spanned="1" table:number-rows-spanned="2" table:style-name="ce20">
            <text:p>出生年月日</text:p>
            <text:p>國曆</text:p>
            <text:p><text:span text:style-name="T1">(0**/**/**)</text:span></text:p>
          </table:table-cell>
          <table:table-cell office:value-type="string" table:number-columns-spanned="2" table:number-rows-spanned="1" table:style-name="ce18">
            <text:p>本職單位及職稱</text:p>
          </table:table-cell>
          <table:covered-table-cell/>
          <table:table-cell office:value-type="string" table:number-columns-spanned="2" table:number-rows-spanned="1" table:style-name="ce18">
            <text:p>敘獎機關<text:span text:style-name="T7">(請詳填全銜)</text:span></text:p>
          </table:table-cell>
          <table:covered-table-cell/>
          <table:table-cell office:value-type="string" table:number-columns-spanned="1" table:number-rows-spanned="2" table:style-name="ce18">
            <text:p>聯絡電話</text:p>
          </table:table-cell>
          <table:table-cell office:value-type="string" table:number-columns-spanned="5" table:number-rows-spanned="1" table:style-name="ce21">
            <text:p><text:span text:style-name="T5">戶籍地址</text:span>(請詳填<text:span text:style-name="T4">村里別</text:span>及<text:span text:style-name="T4">鄰別</text:span>)</text:p>
          </table:table-cell>
          <table:covered-table-cell table:number-columns-repeated="4"/>
          <table:table-cell office:value-type="string" table:number-columns-spanned="3" table:number-rows-spanned="1" table:style-name="ce18">
            <text:p>通訊地址</text:p>
          </table:table-cell>
          <table:covered-table-cell table:number-columns-repeated="2"/>
          <table:table-cell office:value-type="string" table:number-columns-spanned="1" table:number-rows-spanned="2" table:style-name="ce63">
            <text:p>推薦人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4">
            <text:p>身分證字號</text:p>
          </table:table-cell>
          <table:covered-table-cell/>
          <table:table-cell office:value-type="string" table:style-name="ce15">
            <text:p>本職單位</text:p>
          </table:table-cell>
          <table:table-cell office:value-type="string" table:style-name="ce14">
            <text:p>職稱</text:p>
          </table:table-cell>
          <table:table-cell office:value-type="string" table:style-name="ce7">
            <text:p>是否敘獎(請打勾)</text:p>
          </table:table-cell>
          <table:table-cell office:value-type="string" table:style-name="ce14">
            <text:p>敘獎機關</text:p>
          </table:table-cell>
          <table:covered-table-cell/>
          <table:table-cell office:value-type="string" table:style-name="ce3">
            <text:p>縣市</text:p>
          </table:table-cell>
          <table:table-cell office:value-type="string" table:style-name="ce3">
            <text:p>鄉鎮市區</text:p>
          </table:table-cell>
          <table:table-cell office:value-type="string" table:style-name="ce17">
            <text:p>村里</text:p>
          </table:table-cell>
          <table:table-cell office:value-type="string" table:style-name="ce17">
            <text:p>鄰</text:p>
          </table:table-cell>
          <table:table-cell office:value-type="string" table:style-name="ce16">
            <text:p>路街巷弄段號樓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鄉鎮市區</text:p>
          </table:table-cell>
          <table:table-cell office:value-type="string" table:style-name="ce16">
            <text:p>路街巷弄段號樓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主任管理員</text:p>
          </table:table-cell>
          <table:table-cell table:style-name="ce6"/>
          <table:table-cell table:number-columns-spanned="1" table:number-rows-spanned="2" table:style-name="ce23"/>
          <table:table-cell table:number-columns-spanned="1" table:number-rows-spanned="2" table:style-name="ce62"/>
          <table:table-cell table:number-columns-spanned="1" table:number-rows-spanned="2" table:style-name="ce40"/>
          <table:table-cell office:value-type="string" table:number-columns-spanned="1" table:number-rows-spanned="2" table:style-name="ce32">
            <text:p>□是</text:p>
            <text:p>□否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48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1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39"/>
          <table:table-cell table:number-columns-repeated="16366"/>
        </table:table-row>
        <table:table-row table:style-name="ro2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主任監察員</text:p>
          </table:table-cell>
          <table:table-cell table:style-name="ce8"/>
          <table:table-cell table:number-columns-spanned="1" table:number-rows-spanned="2" table:style-name="ce23"/>
          <table:table-cell table:number-columns-spanned="1" table:number-rows-spanned="2" table:style-name="ce62"/>
          <table:table-cell table:number-columns-spanned="1" table:number-rows-spanned="2" table:style-name="ce40"/>
          <table:table-cell office:value-type="string" table:number-columns-spanned="1" table:number-rows-spanned="2" table:style-name="ce32">
            <text:p>□是</text:p>
            <text:p>□否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8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1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39"/>
          <table:table-cell table:number-columns-repeated="16366"/>
        </table:table-row>
        <table:table-row table:style-name="ro2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1" table:number-columns-spanned="1" table:number-rows-spanned="2" table:style-name="ce21">
            <text:p>1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9"/>
          <table:table-cell table:number-columns-spanned="1" table:number-rows-spanned="2" table:style-name="ce59"/>
          <table:table-cell table:number-columns-spanned="1" table:number-rows-spanned="2" table:style-name="ce62"/>
          <table:table-cell table:number-columns-spanned="1" table:number-rows-spanned="2" table:style-name="ce40"/>
          <table:table-cell office:value-type="string" table:number-columns-spanned="1" table:number-rows-spanned="2" table:style-name="ce32">
            <text:p>□是</text:p>
            <text:p>□否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8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1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39"/>
          <table:table-cell table:number-columns-repeated="16366"/>
        </table:table-row>
        <table:table-row table:style-name="ro2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2" table:number-columns-spanned="1" table:number-rows-spanned="2" table:style-name="ce21">
            <text:p>2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8"/>
          <table:table-cell table:number-columns-spanned="1" table:number-rows-spanned="2" table:style-name="ce59"/>
          <table:table-cell table:number-columns-spanned="1" table:number-rows-spanned="2" table:style-name="ce62"/>
          <table:table-cell table:number-columns-spanned="1" table:number-rows-spanned="2" table:style-name="ce40"/>
          <table:table-cell office:value-type="string" table:number-columns-spanned="1" table:number-rows-spanned="2" table:style-name="ce32">
            <text:p>□是</text:p>
            <text:p>□否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8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1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39"/>
          <table:table-cell table:number-columns-repeated="16366"/>
        </table:table-row>
        <table:table-row table:style-name="ro2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3" table:number-columns-spanned="1" table:number-rows-spanned="2" table:style-name="ce21">
            <text:p>3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8"/>
          <table:table-cell table:number-columns-spanned="1" table:number-rows-spanned="2" table:style-name="ce59"/>
          <table:table-cell table:number-columns-spanned="1" table:number-rows-spanned="2" table:style-name="ce62"/>
          <table:table-cell table:number-columns-spanned="1" table:number-rows-spanned="2" table:style-name="ce40"/>
          <table:table-cell office:value-type="string" table:number-columns-spanned="1" table:number-rows-spanned="2" table:style-name="ce32">
            <text:p>□是</text:p>
            <text:p>□否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8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1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39"/>
          <table:table-cell table:number-columns-repeated="16366"/>
        </table:table-row>
        <table:table-row table:style-name="ro2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4" table:number-columns-spanned="1" table:number-rows-spanned="2" table:style-name="ce21">
            <text:p>4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8"/>
          <table:table-cell table:number-columns-spanned="1" table:number-rows-spanned="2" table:style-name="ce59"/>
          <table:table-cell table:number-columns-spanned="1" table:number-rows-spanned="2" table:style-name="ce62"/>
          <table:table-cell table:number-columns-spanned="1" table:number-rows-spanned="2" table:style-name="ce40"/>
          <table:table-cell office:value-type="string" table:number-columns-spanned="1" table:number-rows-spanned="2" table:style-name="ce32">
            <text:p>□是</text:p>
            <text:p>□否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8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1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39"/>
          <table:table-cell table:number-columns-repeated="16366"/>
        </table:table-row>
        <table:table-row table:style-name="ro2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5" table:number-columns-spanned="1" table:number-rows-spanned="2" table:style-name="ce21">
            <text:p>5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11"/>
          <table:table-cell table:number-columns-spanned="1" table:number-rows-spanned="2" table:style-name="ce59"/>
          <table:table-cell table:number-columns-spanned="1" table:number-rows-spanned="2" table:style-name="ce62"/>
          <table:table-cell table:number-columns-spanned="1" table:number-rows-spanned="2" table:style-name="ce40"/>
          <table:table-cell office:value-type="string" table:number-columns-spanned="1" table:number-rows-spanned="2" table:style-name="ce32">
            <text:p>□是</text:p>
            <text:p>□否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8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1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39"/>
          <table:table-cell table:number-columns-repeated="16366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6" table:number-columns-spanned="1" table:number-rows-spanned="2" table:style-name="ce21">
            <text:p>6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11"/>
          <table:table-cell table:number-columns-spanned="1" table:number-rows-spanned="2" table:style-name="ce59"/>
          <table:table-cell table:number-columns-spanned="1" table:number-rows-spanned="2" table:style-name="ce62"/>
          <table:table-cell table:number-columns-spanned="1" table:number-rows-spanned="2" table:style-name="ce40"/>
          <table:table-cell office:value-type="string" table:number-columns-spanned="1" table:number-rows-spanned="2" table:style-name="ce32">
            <text:p>□是</text:p>
            <text:p>□否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8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1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39"/>
          <table:table-cell table:number-columns-repeated="16366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58">
            <text:p>※填表注意事項(請詳參以下說明)：</text:p>
          </table:table-cell>
          <table:covered-table-cell table:number-columns-repeated="17"/>
          <table:table-cell table:number-columns-repeated="16366" table:style-name="ce10"/>
        </table:table-row>
        <table:table-row table:style-name="ro6">
          <table:table-cell office:value-type="string" table:number-columns-spanned="18" table:number-rows-spanned="1" table:style-name="ce56">
            <text:p>1、請務必詳填以上每一欄位，俾利登入選務作業系統。</text:p>
            <text:p><text:s text:c="2"/><text:span text:style-name="T8">(1)「戶籍地址」之欄位：請務必詳填村里別及鄰別(與身分證相同)，以利辦理所得稅申報事宜及選務作業中心移票作業(戶籍地與工作地不設在本市同一選區者，無法辦理工作地投票)。</text:span></text:p>
            <text:p><text:span text:style-name="T8"><text:s text:c="2"/>(2)「通訊地址」之欄位：係日後講習通知單寄發處(</text:span><text:span text:style-name="T10">v</text:span><text:span text:style-name="T8"><text:s/>「工作人員講習」預計10月中下旬辦理，並於二週前會寄發公文通知)。</text:span></text:p>
            <text:p><text:span text:style-name="T8"><text:s text:c="2"/>(3)「本職單位及職稱」及「敍獎機關」之欄位：請務必詳填機關全銜(服務機關全銜須符合行政院機關名稱），以利選舉工作結束後，本所發文至貴機關辦理敘獎及補休事宜。<text:s/></text:span></text:p>
          </table:table-cell>
          <table:covered-table-cell table:number-columns-repeated="17"/>
          <table:table-cell table:number-columns-repeated="16366" table:style-name="ce12"/>
        </table:table-row>
        <table:table-row table:style-name="ro7">
          <table:table-cell office:value-type="string" table:number-columns-spanned="18" table:number-rows-spanned="1" table:style-name="ce54">
            <text:p>2、本次推薦投票所選務工作人員資格如下：</text:p>
            <text:p><text:s text:c="2"/><text:span text:style-name="T5">(1)</text:span>主任管理員<text:span text:style-name="T5">（須為現任公教人員，含聘僱人員、工友、臨時人員）及</text:span>主任監察員<text:span text:style-name="T5">（須為現任或曾任公教人員）</text:span>各1名<text:span text:style-name="T5">。</text:span></text:p>
            <text:p><text:span text:style-name="T5"><text:s text:c="2"/>(2)</text:span>管理員6名<text:span text:style-name="T7">（須三分之一為現任公教人員）</text:span><text:span text:style-name="T5">，各投開票所員額因里鄰人口數規模不一，致人力配置略有差異，俟公所彙整缺額數後，再進行管理員第二階段推薦作業。</text:span></text:p>
            <text:p><text:span text:style-name="T5"><text:s text:c="5"/>「管理員第二階段推薦作業」預計於9月初辦理，屆時若員額有增加將再另行通知主任管理員推派或由本所逕為分派。</text:span></text:p>
            <text:p><text:span text:style-name="T5"><text:s text:c="2"/></text:span><text:span text:style-name="T9">(3)監察員，年齡須滿18歲且未滿72歲（即43年11月28日至97年11月27(包含當日)）之間出生者，社會人士及大專院校在學學生皆可。</text:span></text:p>
          </table:table-cell>
          <table:covered-table-cell table:number-columns-repeated="17"/>
          <table:table-cell table:number-columns-repeated="16366" table:style-name="ce13"/>
        </table:table-row>
        <table:table-row table:style-name="ro8">
          <table:table-cell office:value-type="string" table:number-columns-spanned="18" table:number-rows-spanned="1" table:style-name="ce55">
            <text:p>3、本報名作業至<text:span text:style-name="T6">115年5月29日(星期五)截止</text:span>，請於期限內登打後回傳Ｅ-mail：<text:span text:style-name="T14">ah4656@ntpc.gov.tw</text:span><text:span text:style-name="T15"><text:s/></text:span><text:span text:style-name="T8">江小姐【主旨註明「報名選務工作人員」】</text:span>。</text:p>
          </table:table-cell>
          <table:covered-table-cell table:number-columns-repeated="17"/>
          <table:table-cell table:number-columns-repeated="16366" table:style-name="ce10"/>
        </table:table-row>
        <table:table-row table:style-name="ro8">
          <table:table-cell office:value-type="string" table:number-columns-spanned="18" table:number-rows-spanned="1" table:style-name="ce55">
            <text:p>4、若有疑問請來電詢問三重區公所民政課-選務人員<text:span text:style-name="T6">招募小組-承辦人江惠萍、陳思樺</text:span>、謝蒨彣、林碧如或張家綺（電話29862345-<text:span text:style-name="T6">分機138、142</text:span>、213、200或127）。</text:p>
          </table:table-cell>
          <table:covered-table-cell table:number-columns-repeated="17"/>
          <table:table-cell table:number-columns-repeated="16366" table:style-name="ce10"/>
        </table:table-row>
        <table:table-row table:style-name="ro9">
          <table:table-cell office:value-type="string" table:number-columns-spanned="18" table:number-rows-spanned="1" table:style-name="ce52">
            <text:p><text:s text:c="14"/>人事主管： <text:s text:c="42"/>機關首長：<text:s text:c="5"/></text:p>
          </table:table-cell>
          <table:covered-table-cell table:number-columns-repeated="17"/>
          <table:table-cell table:number-columns-repeated="16366"/>
        </table:table-row>
        <table:table-row table:number-rows-repeated="5" table:style-name="ro10">
          <table:table-cell table:number-columns-repeated="16384" table:style-name="ce1"/>
        </table:table-row>
        <table:table-row table:number-rows-repeated="143" table:style-name="ro10">
          <table:table-cell table:number-columns-repeated="16384"/>
        </table:table-row>
        <table:table-row table:number-rows-repeated="1048401" table:style-name="ro11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078740157480315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275590551181102in" fo:margin-right="0.078740157480315in" fo:margin-bottom="0in"/>
      </style:header-style>
      <style:footer-style>
        <style:header-footer-properties fo:min-height="0.078740157480315in" fo:margin-left="0.275590551181102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北市三重區公所民政課江惠萍</meta:initial-creator>
    <dc:creator>蔡宜霖</dc:creator>
    <meta:creation-date>2022-02-22T00:13:06Z</meta:creation-date>
    <dc:date>2026-03-03T08:51:13Z</dc:date>
    <meta:print-date>2026-02-23T03:34:54Z</meta:print-date>
  </office:meta>
</office:document-meta>
</file>