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777in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fo:color="#C45911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C45911" style:font-size-complex="12pt" style:language-asian="zh" style:country-asian="HK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C45911" style:font-size-complex="12pt"/>
    </style:style>
    <style:style style:name="T20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="Times New Roman" style:font-name-asian="標楷體" fo:font-size="17pt" style:font-size-asian="17pt" style:font-size-complex="17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32" style:parent-style-name="內文" style:family="paragraph">
      <style:paragraph-properties fo:text-align="center" fo:margin-bottom="0.125in" fo:line-height="0.208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33" style:family="table">
      <style:table-properties style:width="7.6784in" fo:margin-left="0in" table:align="center"/>
    </style:style>
    <style:style style:name="TableRow42" style:family="table-row">
      <style:table-row-properties style:min-row-height="0.363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fo:text-indent="0.1229in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3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text-indent="0.0993in"/>
    </style:style>
    <style:style style:name="T66" style:parent-style-name="預設段落字型" style:family="text">
      <style:text-properties style:font-name="Times New Roman" style:font-name-asian="標楷體" fo:letter-spacing="0.009in" style:letter-kerning="false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5in" fo:text-indent="0.2916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ableRow108" style:family="table-row">
      <style:table-row-properties style:min-row-height="0.73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anguage-asian="zh" style:country-asian="HK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style:language-asian="zh" style:country-asian="HK"/>
    </style:style>
    <style:style style:name="T140" style:parent-style-name="預設段落字型" style:family="text">
      <style:text-properties style:font-name="Times New Roman" style:font-name-asian="標楷體" style:language-asian="zh" style:country-asian="HK"/>
    </style:style>
    <style:style style:name="T141" style:parent-style-name="預設段落字型" style:family="text">
      <style:text-properties style:font-name="Times New Roman" style:font-name-asian="標楷體" style:language-asian="zh" style:country-asian="HK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margin-right="0.0083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ableRow151" style:family="table-row">
      <style:table-row-properties style:min-row-height="1.175in" style:use-optimal-row-height="false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FF0000" fo:font-size="14pt" style:font-size-asian="14pt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language-asian="zh" style:country-asian="HK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justify" fo:margin-top="0.125in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margin-top="0.125in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25in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justify" fo:margin-top="0.125in" fo:text-indent="0.1805in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206" style:parent-style-name="內文" style:family="paragraph">
      <style:paragraph-properties fo:text-align="justify" fo:margin-top="0.125in" fo:text-indent="0.1805in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margin-top="0.125in" fo:text-indent="0.0833in"/>
    </style:style>
    <style:style style:name="T213" style:parent-style-name="預設段落字型" style:family="text">
      <style:text-properties style:font-name="Times New Roman" style:font-name-asian="標楷體" fo:color="#FF0000"/>
    </style:style>
    <style:style style:name="T214" style:parent-style-name="預設段落字型" style:family="text">
      <style:text-properties style:font-name="Times New Roman" style:font-name-asian="標楷體" fo:color="#FF0000"/>
    </style:style>
    <style:style style:name="T215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216" style:parent-style-name="預設段落字型" style:family="text">
      <style:text-properties style:font-name="Times New Roman" style:font-name-asian="標楷體" fo:color="#FF0000"/>
    </style:style>
    <style:style style:name="T217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4666in" style:use-optimal-row-height="false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222in"/>
    </style:style>
    <style:style style:name="T223" style:parent-style-name="預設段落字型" style:family="text">
      <style:text-properties style:font-name="Times New Roman" style:font-name-asian="標楷體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225" style:parent-style-name="預設段落字型" style:family="text">
      <style:text-properties style:font-name="Times New Roman" style:font-name-asian="標楷體" style:language-asian="zh" style:country-asian="HK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83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Times New Roman" style:font-name-asian="標楷體" fo:letter-spacing="0.0298in" style:letter-kerning="false" fo:font-size="14pt" style:font-size-asian="14pt"/>
    </style:style>
    <style:style style:name="T244" style:parent-style-name="預設段落字型" style:family="text">
      <style:text-properties style:font-name="Times New Roman" style:font-name-asian="標楷體" fo:letter-spacing="0.0298in" style:letter-kerning="false" fo:font-size="14pt" style:font-size-asian="14pt"/>
    </style:style>
    <style:style style:name="T245" style:parent-style-name="預設段落字型" style:family="text">
      <style:text-properties style:font-name="Times New Roman" style:font-name-asian="標楷體" fo:letter-spacing="0.0027in" style:letter-kerning="false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justify" fo:line-height="0.4027in" fo:text-indent="0.875in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746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3pt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Times New Roman" style:font-name-asian="標楷體" fo:color="#FF0000" fo:background-color="#C0C0C0"/>
    </style:style>
    <style:style style:name="T253" style:parent-style-name="預設段落字型" style:family="text">
      <style:text-properties style:font-name="Times New Roman" style:font-name-asian="標楷體" fo:color="#FF0000" fo:background-color="#C0C0C0"/>
    </style:style>
    <style:style style:name="T254" style:parent-style-name="預設段落字型" style:family="text">
      <style:text-properties style:font-name="Times New Roman" style:font-name-asian="標楷體" fo:color="#FF0000" fo:background-color="#C0C0C0" style:language-asian="zh" style:country-asian="HK"/>
    </style:style>
    <style:style style:name="T255" style:parent-style-name="預設段落字型" style:family="text">
      <style:text-properties style:font-name="Times New Roman" style:font-name-asian="標楷體" fo:color="#FF0000" fo:background-color="#C0C0C0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text-indent="1in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72" style:parent-style-name="內文" style:family="paragraph">
      <style:paragraph-properties fo:text-align="justify" fo:margin-top="0.125in" fo:text-indent="1in"/>
      <style:text-properties style:font-name="Times New Roman" style:font-name-asian="標楷體"/>
    </style:style>
    <style:style style:name="TableRow273" style:family="table-row">
      <style:table-row-properties style:min-row-height="0.806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80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281" style:parent-style-name="預設段落字型" style:family="text">
      <style:text-properties style:font-name="Times New Roman" style:font-name-asian="標楷體" fo:color="#FF0000" style:font-size-complex="14pt" fo:background-color="#C0C0C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5in" fo:text-indent="1in"/>
      <style:text-properties style:font-name="Times New Roman" style:font-name-asian="標楷體"/>
    </style:style>
    <style:style style:name="P284" style:parent-style-name="內文" style:family="paragraph">
      <style:paragraph-properties fo:text-align="justify" fo:line-height="0.2777in" fo:text-indent="1in"/>
      <style:text-properties style:font-name="Times New Roman" style:font-name-asian="標楷體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Times New Roman" style:font-name-asian="標楷體" fo:font-weight="bold" style:font-weight-asian="bold"/>
    </style:style>
    <style:style style:name="T300" style:parent-style-name="預設段落字型" style:family="text">
      <style:text-properties style:font-name="Times New Roman" style:font-name-asian="標楷體" fo:font-weight="bold" style:font-weight-asian="bold"/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ableRow303" style:family="table-row">
      <style:table-row-properties style:min-row-height="0.326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style:language-asian="zh" style:country-asian="HK"/>
    </style:style>
    <style:style style:name="T311" style:parent-style-name="預設段落字型" style:family="text">
      <style:text-properties style:font-name="Times New Roman" style:font-name-asian="標楷體" fo:font-size="10pt" style:font-size-asian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13" style:parent-style-name="預設段落字型" style:family="text">
      <style:text-properties style:font-name="Times New Roman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margin-right="-0.3597in" fo:text-indent="0.3333in"/>
    </style:style>
    <style:style style:name="T316" style:parent-style-name="預設段落字型" style:family="text">
      <style:text-properties style:font-name="Times New Roman" style:font-name-asian="標楷體" style:language-asian="zh" style:country-asian="HK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style:language-asian="zh" style:country-asian="HK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style:language-asian="zh" style:country-asian="HK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style:language-asian="zh" style:country-asian="HK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margin-right="-0.3597in" fo:text-indent="0.5in"/>
    </style:style>
    <style:style style:name="T325" style:parent-style-name="預設段落字型" style:family="text">
      <style:text-properties style:font-name="Times New Roman" style:font-name-asian="標楷體" style:language-asian="zh" style:country-asian="HK"/>
    </style:style>
    <style:style style:name="T326" style:parent-style-name="預設段落字型" style:family="text">
      <style:text-properties style:font-name="Times New Roman" style:font-name-asian="標楷體" style:language-asian="zh" style:country-asian="HK"/>
    </style:style>
    <style:style style:name="T327" style:parent-style-name="預設段落字型" style:family="text">
      <style:text-properties style:font-name="Times New Roman" style:font-name-asian="標楷體" style:language-asian="zh" style:country-asian="HK"/>
    </style:style>
    <style:style style:name="T328" style:parent-style-name="預設段落字型" style:family="text">
      <style:text-properties style:font-name="Times New Roman" style:font-name-asian="標楷體" style:language-asian="zh" style:country-asian="HK"/>
    </style:style>
    <style:style style:name="T329" style:parent-style-name="預設段落字型" style:family="text">
      <style:text-properties style:font-name="Times New Roman" style:font-name-asian="標楷體" style:language-asian="zh" style:country-asian="HK"/>
    </style:style>
    <style:style style:name="TableRow330" style:family="table-row">
      <style:table-row-properties style:min-row-height="0.3666in" style:use-optimal-row-height="false"/>
    </style:style>
    <style:style style:name="P331" style:parent-style-name="內文" style:family="paragraph"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line-height="0.2222in" fo:text-indent="0.16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P337" style:parent-style-name="內文" style:family="paragraph">
      <style:paragraph-properties fo:line-height="0.2222in" fo:text-inden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P341" style:parent-style-name="內文" style:family="paragraph">
      <style:paragraph-properties fo:line-height="0.2222in" fo:text-indent="0.166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內文" style:family="paragraph">
      <style:paragraph-properties fo:line-height="0.2222in" fo:text-indent="0.1666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language-asian="zh" style:country-asian="HK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line-height="0.2222in" fo:text-indent="0.3416in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222in" fo:text-indent="0.3416in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margin-left="0.043in" fo:margin-right="-0.10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anguage-asian="zh" style:country-asian="HK"/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language-asian="zh" style:country-asian="HK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right="-0.3597in"/>
      <style:text-properties style:font-name="Times New Roman" style:font-name-asian="標楷體"/>
    </style:style>
    <style:style style:name="TableRow373" style:family="table-row">
      <style:table-row-properties style:min-row-height="0.4125in" style:use-optimal-row-height="false"/>
    </style:style>
    <style:style style:name="P374" style:parent-style-name="內文" style:family="paragraph">
      <style:text-properties style:font-name="Times New Roman" style:font-name-asian="標楷體" fo:font-size="14pt" style:font-size-asian="14pt"/>
    </style:style>
    <style:style style:name="P375" style:parent-style-name="內文" style:family="paragraph">
      <style:paragraph-properties fo:text-indent="0.083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indent="0.083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indent="0.0833in"/>
      <style:text-properties style:font-name="標楷體" style:font-name-asian="標楷體"/>
    </style:style>
    <style:style style:name="P380" style:parent-style-name="內文" style:family="paragraph">
      <style:paragraph-properties fo:text-align="justify" fo:margin-right="-0.3597in" fo:text-indent="0.2291in"/>
      <style:text-properties style:font-name="標楷體" style:font-name-asian="標楷體" fo:font-size="11pt" style:font-size-asian="11pt" style:language-asian="zh" style:country-asian="HK"/>
    </style:style>
    <style:style style:name="P381" style:parent-style-name="內文" style:family="paragraph">
      <style:paragraph-properties fo:text-align="center" fo:margin-right="-0.3597in"/>
      <style:text-properties style:font-name="Times New Roman" style:font-name-asian="標楷體"/>
    </style:style>
    <style:style style:name="TableRow382" style:family="table-row">
      <style:table-row-properties style:min-row-height="0.455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letter-spacing="0.1215in" style:letter-kerning="false" fo:font-size="14pt" style:font-size-asian="14pt" style:font-size-complex="13pt"/>
    </style:style>
    <style:style style:name="T386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P39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1944in" fo:margin-right="-0.3597in" fo:text-indent="0.3333in"/>
      <style:text-properties style:font-name="Times New Roman" style:font-name-asian="標楷體"/>
    </style:style>
    <style:style style:name="P396" style:parent-style-name="內文" style:family="paragraph">
      <style:paragraph-properties fo:text-align="justify" fo:line-height="0.1944in" fo:margin-right="-0.3597in" fo:text-indent="0.5in"/>
      <style:text-properties style:font-name="Times New Roman" style:font-name-asian="標楷體"/>
    </style:style>
    <style:style style:name="TableRow397" style:family="table-row">
      <style:table-row-properties style:min-row-height="0.6041in" style:use-optimal-row-height="false"/>
    </style:style>
    <style:style style:name="P398" style:parent-style-name="內文" style:family="paragraph">
      <style:paragraph-properties fo:text-align="start"/>
      <style:text-properties style:font-name="Times New Roman" style:font-name-asian="標楷體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right="-0.3597in"/>
      <style:text-properties style:font-name="Times New Roman" style:font-name-asian="標楷體"/>
    </style:style>
    <style:style style:name="P407" style:parent-style-name="內文" style:family="paragraph">
      <style:paragraph-properties fo:margin-left="0.0166in" fo:text-indent="-0.2131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fo:margin-left="0.3333in" fo:text-indent="-0.333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style:language-asian="zh" style:country-asian="HK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style:language-asian="zh" style:country-asian="HK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 style:language-asian="zh" style:country-asian="HK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 fo:color="#00B0F0" style:font-size-complex="13pt"/>
    </style:style>
    <style:style style:name="T426" style:parent-style-name="預設段落字型" style:family="text">
      <style:text-properties style:font-name="Times New Roman" style:font-name-asian="標楷體" fo:color="#00B0F0" style:font-size-complex="13pt"/>
    </style:style>
    <style:style style:name="T427" style:parent-style-name="預設段落字型" style:family="text">
      <style:text-properties style:font-name="Times New Roman" style:font-name-asian="標楷體" fo:color="#00B0F0" style:font-size-complex="13pt"/>
    </style:style>
    <style:style style:name="T428" style:parent-style-name="預設段落字型" style:family="text">
      <style:text-properties style:font-name="Times New Roman" style:font-name-asian="標楷體" style:font-size-complex="13pt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 style:language-asian="zh" style:country-asian="HK"/>
    </style:style>
    <style:style style:name="T443" style:parent-style-name="預設段落字型" style:family="text">
      <style:text-properties style:font-name="新細明體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45" style:parent-style-name="預設段落字型" style:family="text">
      <style:text-properties style:font-name="新細明體" style:language-asian="zh" style:country-asian="HK"/>
    </style:style>
    <style:style style:name="T446" style:parent-style-name="預設段落字型" style:family="text">
      <style:text-properties style:font-name="Times New Roman" style:font-name-asian="標楷體" style:language-asian="zh" style:country-asian="HK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 style:language-asian="zh" style:country-asian="HK"/>
    </style:style>
    <style:style style:name="T451" style:parent-style-name="預設段落字型" style:family="text">
      <style:text-properties style:font-name="Times New Roman" style:font-name-asian="標楷體"/>
    </style:style>
    <style:style style:name="P452" style:parent-style-name="內文" style:family="paragraph">
      <style:paragraph-properties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T462" style:parent-style-name="預設段落字型" style:family="text">
      <style:text-properties style:font-name="Times New Roman" style:font-name-asian="標楷體" fo:font-weight="bold" style:font-weight-asian="bold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 style:language-asian="zh" style:country-asian="HK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 fo:font-size="14pt" style:font-size-asian="14pt"/>
    </style:style>
    <style:style style:name="T470" style:parent-style-name="超連結" style:family="text">
      <style:text-properties fo:font-size="14pt" style:font-size-asian="14pt"/>
    </style:style>
    <style:style style:name="T471" style:parent-style-name="網際網路連結" style:family="text">
      <style:text-properties fo:font-size="14pt" style:font-size-asian="14pt" style:text-underline-type="none" style:language-asian="zh" style:country-asian="HK"/>
    </style:style>
    <style:style style:name="T472" style:parent-style-name="預設段落字型" style:family="text">
      <style:text-properties style:font-name="Times New Roman" style:font-name-asian="標楷體" style:language-asian="zh" style:country-asian="HK"/>
    </style:style>
    <style:style style:name="T473" style:parent-style-name="預設段落字型" style:family="text">
      <style:text-properties style:font-name="新細明體" style:language-asian="zh" style:country-asian="HK"/>
    </style:style>
    <style:style style:name="T474" style:parent-style-name="預設段落字型" style:family="text">
      <style:text-properties style:font-name="Times New Roman" style:font-name-asian="標楷體" style:language-asian="zh" style:country-asian="HK"/>
    </style:style>
    <style:style style:name="T475" style:parent-style-name="預設段落字型" style:family="text">
      <style:text-properties style:font-name="新細明體" style:language-asian="zh" style:country-asian="HK"/>
    </style:style>
    <style:style style:name="T476" style:parent-style-name="預設段落字型" style:family="text">
      <style:text-properties style:font-name="Times New Roman" style:font-name-asian="標楷體" style:language-asian="zh" style:country-asian="HK"/>
    </style:style>
    <style:style style:name="T477" style:parent-style-name="預設段落字型" style:family="text">
      <style:text-properties style:font-name="新細明體" style:language-asian="zh" style:country-asian="HK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weight-complex="bold" fo:color="#FF0000" style:language-asian="zh" style:country-asian="HK"/>
    </style:style>
    <style:style style:name="T483" style:parent-style-name="預設段落字型" style:family="text">
      <style:text-properties style:font-name="Times New Roman" style:font-name-asian="標楷體" style:font-weight-complex="bold" fo:color="#FF0000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88" style:parent-style-name="預設段落字型" style:family="text">
      <style:text-properties style:font-name="Times New Roman" style:font-name-asian="標楷體" fo:font-weight="bold" style:font-weight-asian="bold"/>
    </style:style>
    <style:style style:name="T489" style:parent-style-name="預設段落字型" style:family="text">
      <style:text-properties style:font-name="Times New Roman" style:font-name-asian="標楷體" fo:font-weight="bold" style:font-weight-asian="bold"/>
    </style:style>
    <style:style style:name="T490" style:parent-style-name="預設段落字型" style:family="text">
      <style:text-properties style:font-name="Times New Roman" style:font-name-asian="標楷體" fo:font-weight="bold" style:font-weight-asian="bold"/>
    </style:style>
    <style:style style:name="T491" style:parent-style-name="預設段落字型" style:family="text">
      <style:text-properties style:font-name="Times New Roman" style:font-name-asian="標楷體" fo:font-weight="bold" style:font-weight-asian="bold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 style:language-asian="zh" style:country-asian="HK"/>
    </style:style>
    <style:style style:name="T495" style:parent-style-name="預設段落字型" style:family="text">
      <style:text-properties style:font-name="Times New Roman" style:font-name-asian="標楷體" style:language-asian="zh" style:country-asian="HK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 style:language-asian="zh" style:country-asian="HK"/>
    </style:style>
    <style:style style:name="T499" style:parent-style-name="預設段落字型" style:family="text">
      <style:text-properties style:font-name="Times New Roman" style:font-name-asian="標楷體"/>
    </style:style>
    <style:style style:name="P50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 fo:color="#FF0000" style:language-asian="zh" style:country-asian="HK"/>
    </style:style>
    <style:style style:name="P501" style:parent-style-name="內文" style:family="paragraph">
      <style:paragraph-properties fo:margin-left="0.2298in" fo:text-indent="-0.2298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 style:language-asian="zh" style:country-asian="HK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4pt" style:font-size-asian="14pt" style:font-size-complex="13pt"/>
    </style:style>
    <style:style style:name="P504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51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9" style:parent-style-name="內文" style:family="paragraph">
      <style:paragraph-properties fo:text-align="justify" fo:margin-left="0.3541in" fo:text-indent="-0.7472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font-weight-complex="bold" fo:color="#0000FF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2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3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38" style:parent-style-name="內文" style:family="paragraph">
      <style:paragraph-properties fo:text-align="justify" fo:margin-left="0.3548in" fo:text-indent="-0.7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42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 style:language-asian="zh" style:country-asian="HK"/>
    </style:style>
    <style:style style:name="T54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4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4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5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5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5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5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5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6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62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64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67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69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asian="zh" style:country-asian="HK"/>
    </style:style>
    <style:style style:name="T570" style:parent-style-name="預設段落字型" style:family="text">
      <style:text-properties style:font-name="Times New Roman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571" style:parent-style-name="內文" style:family="paragraph">
      <style:paragraph-properties fo:text-align="justify" fo:margin-left="0.3458in" fo:text-indent="-0.6388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7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7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8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8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8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8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88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90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9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93" style:parent-style-name="內文" style:family="paragraph">
      <style:paragraph-properties fo:text-align="justify" fo:margin-left="0.3465in" fo:text-indent="-0.6395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9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59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0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0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610" style:parent-style-name="內文" style:family="paragraph">
      <style:paragraph-properties fo:text-align="justify" fo:margin-left="0.2951in" fo:text-indent="-0.5902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1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2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24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language-asian="zh" style:country-asian="HK"/>
    </style:style>
    <style:style style:name="T62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4.72639in" svg:y="0.25069in" svg:width="2.78056in" svg:height="0.36042in" style:rel-width="scale" style:rel-height="scale"><draw:text-box><text:p text:style-name="內文"><text:span text:style-name="T6">(</text:span><text:span text:style-name="T7"></text:span><text:span text:style-name="T8">選舉</text:span><text:span text:style-name="T9">投票日為</text:span><text:span text:style-name="T10">115</text:span><text:span text:style-name="T11">年</text:span><text:span text:style-name="T12"><text:s/></text:span><text:span text:style-name="T13">1</text:span><text:span text:style-name="T14">1</text:span><text:span text:style-name="T15">月</text:span><text:span text:style-name="T16">2</text:span><text:span text:style-name="T17">8</text:span><text:span text:style-name="T18">日</text:span><text:span text:style-name="T19">)</text:span></text:p></draw:text-box><svg:title/><svg:desc/></draw:frame></text:span><text:span text:style-name="T20">新北市三重區</text:span><text:span text:style-name="T21">「</text:span><text:span text:style-name="T22">11</text:span><text:span text:style-name="T23">5</text:span><text:span text:style-name="T24">年</text:span><text:span text:style-name="T25">地方公職人員選舉</text:span><text:span text:style-name="T26">」</text:span><text:span text:style-name="T27">投</text:span><text:span text:style-name="T28">(</text:span><text:span text:style-name="T29">開</text:span><text:span text:style-name="T30">)</text:span><text:span text:style-name="T31">票所工作人員</text:span></text:p>
      <text:p text:style-name="P32">個人報名登記資料卡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8">
            <text:p text:style-name="P44"><text:span text:style-name="T45">登記</text:span><text:span text:style-name="T46">編號</text:span><text:span text:style-name="T47">：</text:span><text:span text:style-name="T48"><text:s text:c="2"/></text:span><text:span text:style-name="T49"><text:s text:c="23"/></text:span><text:span text:style-name="T50"><text:s text:c="8"/></text:span><text:span text:style-name="T51"><text:s text:c="2"/></text:span><text:span text:style-name="T52"><text:s/></text:span><text:span text:style-name="T53"><text:s text:c="5"/></text:span><text:span text:style-name="T54"><text:s text:c="8"/></text:span><text:span text:style-name="T55"><text:s text:c="2"/></text:span><text:span text:style-name="T56"><text:s/></text:span><text:span text:style-name="T57"><text:s/></text:span><text:span text:style-name="T58">三重區公所</text:span><text:span text:style-name="T59"><text:s text:c="2"/></text:span><text:span text:style-name="T60">(</text:span><text:span text:style-name="T61">本欄由本所填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投開票所職</text:span><text:span text:style-name="T67">務</text:span></text:p>
          </table:table-cell>
          <table:table-cell table:style-name="TableCell68" table:number-columns-spanned="7">
            <text:p text:style-name="P69"><text:span text:style-name="T70">□</text:span><text:span text:style-name="T71"><text:s/></text:span><text:span text:style-name="T72">主任管理員</text:span><text:span text:style-name="T73">　</text:span><text:span text:style-name="T74"><text:s/></text:span><text:span text:style-name="T75">□</text:span><text:span text:style-name="T76"><text:s/></text:span><text:span text:style-name="T77">主任監察員</text:span><text:span text:style-name="T78"><text:s text:c="3"/></text:span><text:span text:style-name="T79">□</text:span><text:span text:style-name="T80"><text:s/></text:span><text:span text:style-name="T81">管理員</text:span><text:span text:style-name="T82"><text:s/></text:span><text:span text:style-name="T83"><text:s text:c="2"/></text:span><text:span text:style-name="T84">□</text:span><text:span text:style-name="T85"><text:s/></text:span><text:span text:style-name="T86">監察</text:span><text:span text:style-name="T87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<text:s/>　名</text:p>
          </table:table-cell>
          <table:table-cell table:style-name="TableCell91" table:number-columns-spanned="2">
            <text:p text:style-name="P92">身<text:s/>分<text:s/>證<text:s/>字<text:s/>號</text:p>
          </table:table-cell>
          <table:covered-table-cell/>
          <table:table-cell table:style-name="TableCell93" table:number-columns-spanned="3">
            <text:p text:style-name="P94"><text:span text:style-name="T95">出生年月日</text:span><text:span text:style-name="T96">(</text:span><text:span text:style-name="T97">國曆</text:span><text:span text:style-name="T98">)</text:span>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聯</text:span><text:span text:style-name="T102"><text:s/></text:span><text:span text:style-name="T103">絡</text:span><text:span text:style-name="T104"><text:s/></text:span><text:span text:style-name="T105">電</text:span><text:span text:style-name="T106"><text:s/></text:span><text:span text:style-name="T107">話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pan text:style-name="T115"><text:s/></text:span><text:span text:style-name="T116"><text:s/></text:span><text:span text:style-name="T117"><text:s/></text:span><text:span text:style-name="T118">年</text:span><text:span text:style-name="T119"><text:s/></text:span><text:span text:style-name="T120"><text:s/></text:span><text:span text:style-name="T121"><text:s/></text:span><text:span text:style-name="T122"><text:s/></text:span><text:span text:style-name="T123">月</text:span><text:span text:style-name="T124"><text:s/></text:span><text:span text:style-name="T125"><text:s/></text:span><text:span text:style-name="T126"><text:s/></text:span><text:span text:style-name="T127">日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公</text:span><text:span text:style-name="T131"><text:s/></text:span><text:span text:style-name="T132">司</text:span><text:span text:style-name="T133">：</text:span><text:span text:style-name="T134">( <text:s/></text:span><text:span text:style-name="T135"><text:s/></text:span><text:span text:style-name="T136">)</text:span><text:span text:style-name="T137">-</text:span></text:p>
            <text:p text:style-name="P138"><text:span text:style-name="T139">住</text:span><text:span text:style-name="T140"><text:s/></text:span><text:span text:style-name="T141">家</text:span><text:span text:style-name="T142">：</text:span><text:span text:style-name="T143">(<text:s/></text:span><text:span text:style-name="T144"><text:s/></text:span><text:span text:style-name="T145"><text:s/>)</text:span><text:span text:style-name="T146">-</text:span></text:p>
            <text:p text:style-name="P147"><text:span text:style-name="T148">手</text:span><text:span text:style-name="T149"><text:s/></text:span><text:span text:style-name="T150">機：</text:span></text:p>
          </table:table-cell>
          <table:covered-table-cell/>
        </table:table-row>
        <table:table-row table:style-name="TableRow151">
          <table:table-cell table:style-name="TableCell152">
            <text:p text:style-name="P153">(請詳填全銜)</text:p>
            <text:p text:style-name="P154">本職單位</text:p>
            <text:p text:style-name="P155"><text:span text:style-name="T156">(</text:span><text:span text:style-name="T157">職稱</text:span><text:span text:style-name="T158">、</text:span><text:span text:style-name="T159">敍獎機關</text:span><text:span text:style-name="T160">)</text:span></text:p>
          </table:table-cell>
          <table:table-cell table:style-name="TableCell161" table:number-columns-spanned="4">
            <text:p text:style-name="P162"><text:span text:style-name="T163">本職單位</text:span><text:span text:style-name="T164">：</text:span><text:span text:style-name="T165"><text:s text:c="7"/></text:span><text:span text:style-name="T166"><text:s/></text:span><text:span text:style-name="T167"><text:s text:c="5"/></text:span><text:span text:style-name="T168"><text:s text:c="4"/></text:span><text:span text:style-name="T169"><text:s text:c="3"/></text:span><text:span text:style-name="T170"><text:s text:c="3"/></text:span><text:span text:style-name="T171"><text:s text:c="2"/></text:span></text:p>
            <text:p text:style-name="P172"><text:span text:style-name="T173"><text:s/></text:span><text:span text:style-name="T174"><text:s text:c="9"/></text:span><text:span text:style-name="T175"><text:s text:c="7"/></text:span><text:span text:style-name="T176"><text:s/></text:span><text:span text:style-name="T177"><text:s text:c="3"/></text:span><text:span text:style-name="T178"><text:s text:c="4"/></text:span><text:span text:style-name="T179"><text:s/></text:span><text:span text:style-name="T180"><text:s text:c="3"/></text:span><text:span text:style-name="T181"><text:s text:c="2"/></text:span><text:span text:style-name="T182"><text:s text:c="2"/></text:span></text:p>
            <text:p text:style-name="P183"><text:span text:style-name="T184">職</text:span><text:span text:style-name="T185"><text:s text:c="4"/></text:span><text:span text:style-name="T186">稱：</text:span><text:span text:style-name="T187"><text:s text:c="9"/></text:span><text:span text:style-name="T188"><text:s text:c="2"/></text:span><text:span text:style-name="T189"><text:s/></text:span><text:span text:style-name="T190"><text:s/></text:span><text:span text:style-name="T191"><text:s text:c="5"/></text:span><text:span text:style-name="T192"><text:s text:c="4"/></text:span><text:span text:style-name="T193"><text:s text:c="3"/></text:span><text:span text:style-name="T194"><text:s/>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是否敘獎</text:span><text:span text:style-name="T198">：</text:span><text:span text:style-name="T199"><text:s/></text:span><text:span text:style-name="T200"><text:s/></text:span><text:span text:style-name="T201">□</text:span><text:span text:style-name="T202">是</text:span><text:span text:style-name="T203"><text:s text:c="3"/></text:span><text:span text:style-name="T204">□</text:span><text:span text:style-name="T205">否</text:span></text:p>
            <text:p text:style-name="P206"><text:span text:style-name="T207">敍獎機關</text:span><text:span text:style-name="T208">：</text:span><text:span text:style-name="T209"><text:s/></text:span><text:span text:style-name="T210"><text:s text:c="11"/></text:span><text:span text:style-name="T211"><text:s text:c="6"/></text:span></text:p>
            <text:p text:style-name="P212"><text:span text:style-name="T213">(</text:span><text:span text:style-name="T214">請填寫正確，俾利敘獎</text:span><text:span text:style-name="T215">及</text:span><text:span text:style-name="T216">補休</text:span><text:span text:style-name="T217">公</text:span><text:span text:style-name="T218">文寄達</text:span><text:span text:style-name="T219">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大專院校</text:span><text:span text:style-name="T224">學生請填</text:span><text:span text:style-name="T225">就讀學校</text:span></text:p>
          </table:table-cell>
          <table:table-cell table:style-name="TableCell226" table:number-columns-spanned="7">
            <text:p text:style-name="P227"><text:span text:style-name="T228">學校科系</text:span><text:span text:style-name="T229">：</text:span><text:span text:style-name="T230">　　　　</text:span><text:span text:style-name="T231"><text:s/></text:span><text:span text:style-name="T232"><text:s text:c="6"/></text:span><text:span text:style-name="T233">　　</text:span><text:span text:style-name="T234"><text:s text:c="2"/></text:span><text:span text:style-name="T235">　</text:span><text:span text:style-name="T236">　　</text:span><text:span text:style-name="T237">年級班別</text:span><text:span text:style-name="T238">：</text:span><text:span text:style-name="T23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E</text:span><text:span text:style-name="T244">-mai</text:span><text:span text:style-name="T245">l</text:span>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戶籍地址</text:p>
            <text:p text:style-name="P251"><text:span text:style-name="T252">(</text:span><text:span text:style-name="T253">里鄰</text:span><text:span text:style-name="T254">必填</text:span><text:span text:style-name="T255">)</text:span></text:p>
          </table:table-cell>
          <table:table-cell table:style-name="TableCell256" table:number-columns-spanned="7">
            <text:p text:style-name="P257"><text:span text:style-name="T258">市</text:span><text:span text:style-name="T259">(</text:span><text:span text:style-name="T260">縣</text:span><text:span text:style-name="T261">) <text:s text:c="11"/></text:span><text:span text:style-name="T262">區</text:span><text:span text:style-name="T263">(</text:span><text:span text:style-name="T264">鄉、鎮、市</text:span><text:span text:style-name="T265">) <text:s text:c="10"/></text:span><text:span text:style-name="T266">里</text:span><text:span text:style-name="T267"><text:s text:c="3"/></text:span><text:span text:style-name="T268"><text:s/></text:span><text:span text:style-name="T269">　</text:span><text:span text:style-name="T270"><text:s text:c="3"/></text:span><text:span text:style-name="T271">鄰</text:span></text:p>
            <text:p text:style-name="P272">路(街) <text:s text:c="4"/><text:s/><text:s text:c="2"/>段<text:s text:c="6"/><text:s/><text:s/>巷<text:s text:c="3"/>　<text:s text:c="3"/>弄<text:s text:c="5"/><text:s/><text:s/>號<text:s text:c="2"/>　<text:s/><text:s text:c="2"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通訊住</text:span><text:span text:style-name="T277">址</text:span></text:p>
            <text:p text:style-name="P278"><text:span text:style-name="T279">(</text:span><text:span text:style-name="T280">講習公文寄發地</text:span><text:span text:style-name="T281">)</text:span></text:p>
          </table:table-cell>
          <table:table-cell table:style-name="TableCell282" table:number-columns-spanned="7">
            <text:p text:style-name="P283">市(縣) <text:s text:c="11"/>區(鄉、鎮、市) <text:s text:c="10"/>里<text:s text:c="4"/><text:s/><text:s/>　<text:s/>鄰</text:p>
            <text:p text:style-name="P284">路(街) <text:s text:c="4"/><text:s/><text:s text:c="2"/>段<text:s text:c="5"/><text:s/><text:s text:c="2"/>巷<text:s text:c="6"/>弄<text:s text:c="4"/><text:s/>　<text:s text:c="2"/>號<text:s text:c="2"/><text:s/><text:s/>　<text:s/><text:s/>樓之</text:p>
            <text:p text:style-name="P285"><text:span text:style-name="T286">□</text:span><text:span text:style-name="T287"><text:s/></text:span><text:span text:style-name="T288">同</text:span><text:span text:style-name="T289"><text:s/></text:span><text:span text:style-name="T290">戶</text:span><text:span text:style-name="T291"><text:s/></text:span><text:span text:style-name="T292">籍</text:span><text:span text:style-name="T293"><text:s/></text:span><text:span text:style-name="T294">地</text:span><text:span text:style-name="T295"><text:s/></text:span><text:span text:style-name="T296">址</text:span><text:span text:style-name="T297">(</text:span><text:span text:style-name="T298">免填本欄</text:span><text:span text:style-name="T299">)</text:span><text:span text:style-name="T300">。</text:span><text:span text:style-name="T301"><text:s/></text:span><text:span text:style-name="T3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3">
            <text:p text:style-name="P305">其<text:s text:c="3"/>他</text:p>
          </table:table-cell>
          <table:table-cell table:style-name="TableCell306">
            <text:p text:style-name="P307">選<text:s/>務<text:s/>經<text:s/>驗</text:p>
          </table:table-cell>
          <table:table-cell table:style-name="TableCell308" table:number-columns-spanned="3">
            <text:p text:style-name="P309"><text:span text:style-name="T310">交通工具</text:span><text:span text:style-name="T311">(</text:span><text:span text:style-name="T312">機車或汽車</text:span><text:span text:style-name="T313">)</text:span></text:p>
          </table:table-cell>
          <table:covered-table-cell/>
          <table:covered-table-cell/>
          <table:table-cell table:style-name="TableCell314" table:number-columns-spanned="2">
            <text:p text:style-name="P315"><text:span text:style-name="T316">擬</text:span><text:span text:style-name="T317"><text:s/></text:span><text:span text:style-name="T318">派</text:span><text:span text:style-name="T319"><text:s/></text:span><text:span text:style-name="T320">票</text:span><text:span text:style-name="T321"><text:s/></text:span><text:span text:style-name="T322">所</text:span></text:p>
          </table:table-cell>
          <table:covered-table-cell/>
          <table:table-cell table:style-name="TableCell323">
            <text:p text:style-name="P324"><text:span text:style-name="T325">推</text:span><text:span text:style-name="T326"><text:s/></text:span><text:span text:style-name="T327">薦</text:span><text:span text:style-name="T328"><text:s/></text:span><text:span text:style-name="T329">人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<text:span text:style-name="T334">□</text:span><text:span text:style-name="T335"><text:s/></text:span><text:span text:style-name="T336">主任管理員</text:span></text:p>
            <text:p text:style-name="P337"><text:span text:style-name="T338">□</text:span><text:span text:style-name="T339"><text:s/></text:span><text:span text:style-name="T340">主任監察員</text:span></text:p>
            <text:p text:style-name="P341"><text:span text:style-name="T342">□</text:span><text:span text:style-name="T343"><text:s/></text:span><text:span text:style-name="T344">管理員</text:span></text:p>
            <text:p text:style-name="P345"><text:span text:style-name="T346">□</text:span><text:span text:style-name="T347"><text:s/></text:span><text:span text:style-name="T348">監察</text:span><text:span text:style-name="T349">員</text:span></text:p>
          </table:table-cell>
          <table:table-cell table:style-name="TableCell350" table:number-columns-spanned="2">
            <text:p text:style-name="P351"><text:span text:style-name="T352">有</text:span></text:p>
          </table:table-cell>
          <table:covered-table-cell/>
          <table:table-cell table:style-name="TableCell353">
            <text:p text:style-name="P354"><text:span text:style-name="T355">無</text:span></text:p>
          </table:table-cell>
          <table:table-cell table:style-name="TableCell356" table:number-columns-spanned="2" table:number-rows-spanned="2">
            <text:p text:style-name="P357"><text:span text:style-name="T358">希望被分派地點</text:span><text:span text:style-name="T359">，</text:span><text:span text:style-name="T360">(</text:span><text:span text:style-name="T361">建議</text:span><text:span text:style-name="T362">安排</text:span><text:span text:style-name="T363">在</text:span><text:span text:style-name="T364"><text:s/></text:span><text:span text:style-name="T365"><text:s text:c="2"/></text:span><text:span text:style-name="T366"><text:s/></text:span><text:span text:style-name="T367"><text:line-break/><text:s text:c="10"/></text:span><text:span text:style-name="T368">里</text:span><text:span text:style-name="T369">)</text:span><text:span text:style-name="T370">。</text:span></text:p>
          </table:table-cell>
          <table:covered-table-cell/>
          <table:table-cell table:style-name="TableCell371" table:number-rows-spanned="2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2">
            <text:p text:style-name="P384"><text:span text:style-name="T385">簽</text:span><text:span text:style-name="T386">章</text:span></text:p>
          </table:table-cell>
          <table:table-cell table:style-name="TableCell387">
            <text:p text:style-name="P388">填表人簽章</text:p>
          </table:table-cell>
          <table:table-cell table:style-name="TableCell389" table:number-columns-spanned="3">
            <text:p text:style-name="P390">單位主管簽章</text:p>
          </table:table-cell>
          <table:covered-table-cell/>
          <table:covered-table-cell/>
          <table:table-cell table:style-name="TableCell391" table:number-columns-spanned="2">
            <text:p text:style-name="P392">人<text:s/>事<text:s/>單<text:s/>位</text:p>
            <text:p text:style-name="P393">主管簽章</text:p>
          </table:table-cell>
          <table:covered-table-cell/>
          <table:table-cell table:style-name="TableCell394">
            <text:p text:style-name="P395">機<text:s/>關<text:s/>學<text:s/>校</text:p>
            <text:p text:style-name="P396">首長簽章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</table:table>
      <text:p text:style-name="P407"><text:span text:style-name="T408">※</text:span><text:span text:style-name="T409">填表注意事項：</text:span></text:p>
      <text:p text:style-name="P410"><text:span text:style-name="T411">一、工作人員如係服務於機關學校，除填表人簽章外，尚需送請該機關學校</text:span><text:span text:style-name="T412">首長</text:span><text:span text:style-name="T413">、單位主管</text:span><text:span text:style-name="T414">及人事</text:span><text:span text:style-name="T415">單位主管</text:span><text:span text:style-name="T416">核章同意參加，本所不另行</text:span><text:span text:style-name="T417">函文辦理請假或補假手續</text:span><text:span text:style-name="T418">；</text:span><text:span text:style-name="T419">如係大專院校學生</text:span><text:span text:style-name="T420">（</text:span><text:span text:style-name="T421">或社會人士</text:span><text:span text:style-name="T422">）</text:span><text:span text:style-name="T423">則僅於填表人簽章欄簽章即可</text:span><text:span text:style-name="T424">。</text:span><text:span text:style-name="T425">(</text:span><text:span text:style-name="T426">正本自存，影本掃描以電子郵件寄予本所即可</text:span><text:span text:style-name="T427">)</text:span><text:span text:style-name="T428"><text:s/></text:span></text:p>
      <text:p text:style-name="內文"><text:span text:style-name="T429">二、</text:span><text:span text:style-name="T430">因辦理所得稅申報事宜，</text:span><text:span text:style-name="T431">戶籍地址請</text:span><text:span text:style-name="T432">務必</text:span><text:span text:style-name="T433">填寫</text:span><text:span text:style-name="T434">里、鄰</text:span><text:span text:style-name="T435">。</text:span></text:p>
      <text:p text:style-name="內文"><text:span text:style-name="T436">三、</text:span><text:span text:style-name="T437">戶籍地與工作地不設在本市同一</text:span><text:span text:style-name="T438">選區</text:span><text:span text:style-name="T439">者，無法辦理工作地投票。</text:span></text:p>
      <text:p text:style-name="內文"><text:span text:style-name="T440">四、</text:span><text:span text:style-name="T441">本資料卡每人限填一份，</text:span><text:span text:style-name="T442">請依需求</text:span><text:span text:style-name="T443">【</text:span><text:span text:style-name="T444">擇一區</text:span><text:span text:style-name="T445">】</text:span><text:span text:style-name="T446">報名</text:span><text:span text:style-name="T447">勿重複</text:span><text:span text:style-name="T448">填送</text:span><text:span text:style-name="T449">，</text:span><text:span text:style-name="T450">重複報名者視為無效報名</text:span><text:span text:style-name="T451">。</text:span></text:p>
      <text:p text:style-name="P452"><text:span text:style-name="T453">五、</text:span><text:span text:style-name="T454">本報名作業至</text:span><text:span text:style-name="T455">5</text:span><text:span text:style-name="T456">/</text:span><text:span text:style-name="T457">29</text:span><text:span text:style-name="T458">(</text:span><text:span text:style-name="T459">五</text:span><text:span text:style-name="T460">)</text:span><text:span text:style-name="T461">止</text:span><text:span text:style-name="T462">，</text:span><text:span text:style-name="T463">請於期限內</text:span><text:span text:style-name="T464">Ｅ</text:span><text:span text:style-name="T465">-mial</text:span><text:span text:style-name="T466">回</text:span><text:span text:style-name="T467">傳</text:span><text:span text:style-name="T468">：</text:span><text:span text:style-name="T469"><text:s/></text:span><text:a xlink:href="mailto:ah4656@ntpc.gov.tw" office:target-frame-name="_top" xlink:show="replace"><text:span text:style-name="T470">ah4656@ntpc.gov.tw</text:span></text:a><text:span text:style-name="T471"><text:s/></text:span><text:span text:style-name="T472">江小姐</text:span><text:span text:style-name="T473">【</text:span><text:span text:style-name="T474">主旨註明</text:span><text:span text:style-name="T475">「</text:span><text:span text:style-name="T476">報名選務工作人員</text:span><text:span text:style-name="T477">」】</text:span><text:span text:style-name="T478">。</text:span><text:span text:style-name="T479">非報名即獲選為工作人員，本所將依條件（年齡、經驗等）進行遴</text:span><text:soft-page-break/><text:span text:style-name="T480">選，通過者將</text:span><text:span text:style-name="T481">以公文</text:span><text:span text:style-name="T482">通知參與選務講習，未通過者不另行通知</text:span><text:span text:style-name="T483">。</text:span><text:span text:style-name="T484">（</text:span><text:span text:style-name="T485">因本區選務工作人員眾多，無法電話一一答覆，</text:span><text:span text:style-name="T486">報名</text:span><text:span text:style-name="T487">表</text:span><text:span text:style-name="T488">請以</text:span><text:span text:style-name="T489">Ｅ</text:span><text:span text:style-name="T490">-mail</text:span><text:span text:style-name="T491">寄</text:span><text:span text:style-name="T492">達</text:span><text:span text:style-name="T493">，本所</text:span><text:span text:style-name="T494">收到後亦</text:span><text:span text:style-name="T495">以</text:span><text:span text:style-name="T496">mial<text:s/></text:span><text:span text:style-name="T497">回復</text:span><text:span text:style-name="T498">通知</text:span><text:span text:style-name="T499">。）</text:span></text:p>
      <text:p text:style-name="P500"/>
      <text:p text:style-name="P501"><text:span text:style-name="T502">選務工作人員資格</text:span><text:span text:style-name="T503">：</text:span></text:p>
      <text:p text:style-name="P504"><text:span text:style-name="T505">(</text:span><text:span text:style-name="T506">一</text:span><text:span text:style-name="T507">)</text:span><text:span text:style-name="T508">主任管理員</text:span><text:span text:style-name="T509">（</text:span><text:span text:style-name="T510">須為現任公教人員</text:span><text:span text:style-name="T511">）</text:span><text:span text:style-name="T512">及</text:span><text:span text:style-name="T513">主任監察員</text:span><text:span text:style-name="T514">（</text:span><text:span text:style-name="T515">須為現任或曾任公教人員</text:span><text:span text:style-name="T516">），</text:span><text:span text:style-name="T517">由本所遴選具投開票所工作經驗者擔任</text:span><text:span text:style-name="T518">。</text:span></text:p>
      <text:p text:style-name="P519"><text:span text:style-name="T520">　　</text:span><text:span text:style-name="T521">(</text:span><text:span text:style-name="T522">二</text:span><text:span text:style-name="T523">)</text:span><text:span text:style-name="T524">管理員</text:span><text:span text:style-name="T525">，</text:span><text:span text:style-name="T526">由本所</text:span><text:span text:style-name="T527">遴選機關公務人員及</text:span><text:span text:style-name="T528">學校教職員為優先</text:span><text:span text:style-name="T529">（</text:span><text:span text:style-name="T530">須三分之一為現任公教人員</text:span><text:span text:style-name="T531">），</text:span><text:span text:style-name="T532">不足時再遴選大專院校成年學生及社會熱心人士</text:span><text:span text:style-name="T533">（</text:span><text:span text:style-name="T534">含退休人員</text:span><text:span text:style-name="T535">）</text:span><text:span text:style-name="T536">擔任</text:span><text:span text:style-name="T537">。</text:span></text:p>
      <text:p text:style-name="P538"><text:span text:style-name="T539"><text:s text:c="4"/></text:span><text:span text:style-name="T540">(</text:span><text:span text:style-name="T541">三</text:span><text:span text:style-name="T542">)</text:span><text:span text:style-name="T543">監察員</text:span><text:span text:style-name="T544">，</text:span><text:span text:style-name="T545">年齡須滿</text:span><text:span text:style-name="T546">18</text:span><text:span text:style-name="T547">歲且未滿</text:span><text:span text:style-name="T548">72</text:span><text:span text:style-name="T549">歲</text:span><text:span text:style-name="T550">（</text:span><text:span text:style-name="T551">即</text:span><text:span text:style-name="T552">43</text:span><text:span text:style-name="T553">年</text:span><text:span text:style-name="T554">11</text:span><text:span text:style-name="T555">月</text:span><text:span text:style-name="T556">28</text:span><text:span text:style-name="T557">日至</text:span><text:span text:style-name="T558">97</text:span><text:span text:style-name="T559">年</text:span><text:span text:style-name="T560">11</text:span><text:span text:style-name="T561">月</text:span><text:span text:style-name="T562">27(</text:span><text:span text:style-name="T563">包含當日</text:span><text:span text:style-name="T564">)</text:span><text:span text:style-name="T565">）</text:span><text:span text:style-name="T566">之間出生者</text:span><text:span text:style-name="T567">，</text:span><text:span text:style-name="T568">社會人士</text:span><text:span text:style-name="T569">或大專院校在學學生皆可</text:span><text:span text:style-name="T570">。</text:span></text:p>
      <text:p text:style-name="P571"><text:span text:style-name="T572"><text:s/></text:span><text:span text:style-name="T573"><text:s text:c="2"/></text:span><text:span text:style-name="T574">(</text:span><text:span text:style-name="T575">四</text:span><text:span text:style-name="T576">)</text:span><text:span text:style-name="T577">前述人員</text:span><text:span text:style-name="T578">，</text:span><text:span text:style-name="T579">均須為中華民國國民</text:span><text:span text:style-name="T580">，</text:span><text:span text:style-name="T581">年滿</text:span><text:span text:style-name="T582">18</text:span><text:span text:style-name="T583">歲</text:span><text:span text:style-name="T584">，</text:span><text:span text:style-name="T585">具有完全行為能力且品德優良</text:span><text:span text:style-name="T586">、</text:span><text:span text:style-name="T587">身心健康</text:span><text:span text:style-name="T588">、</text:span><text:span text:style-name="T589">態度親切有責任感</text:span><text:span text:style-name="T590">、</text:span><text:span text:style-name="T591">有意願為選舉事務貢獻心力</text:span><text:span text:style-name="T592">。</text:span></text:p>
      <text:p text:style-name="P593"><text:span text:style-name="T594"><text:s text:c="3"/></text:span><text:span text:style-name="T595">(</text:span><text:span text:style-name="T596">五</text:span><text:span text:style-name="T597">)</text:span><text:span text:style-name="T598">擔任</text:span><text:span text:style-name="T599">選務工作人員應參</text:span><text:span text:style-name="T600">與</text:span><text:span text:style-name="T601">講習，若未參加</text:span><text:span text:style-name="T602">則</text:span><text:span text:style-name="T603">不得擔任（本所預計</text:span><text:span text:style-name="T604">10</text:span><text:span text:style-name="T605">月</text:span><text:span text:style-name="T606">中下旬</text:span><text:span text:style-name="T607">辦理），屆時請務必</text:span><text:span text:style-name="T608">出席</text:span><text:span text:style-name="T609">參加。</text:span></text:p>
      <text:p text:style-name="P610"><text:span text:style-name="T611"><text:s/></text:span><text:span text:style-name="T612"><text:s text:c="2"/></text:span><text:span text:style-name="T613">(</text:span><text:span text:style-name="T614">六</text:span><text:span text:style-name="T615">)</text:span><text:span text:style-name="T616">投開票所之安排</text:span><text:span text:style-name="T617">，</text:span><text:span text:style-name="T618">實際仍依各投票所報名</text:span><text:span text:style-name="T619">分配情形為主</text:span><text:span text:style-name="T620">，</text:span><text:span text:style-name="T621">無法保證實際分派里別</text:span><text:span text:style-name="T622">/</text:span><text:span text:style-name="T623">票所</text:span><text:span text:style-name="T624">，</text:span><text:span text:style-name="T625">敬請見諒</text:span><text:span text:style-name="T6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319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6423in"/>
          <style:tab-stop style:type="right" style:position="7.28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蔡宜霖</dc:creator>
    <meta:creation-date>2026-03-03T08:52:00Z</meta:creation-date>
    <dc:date>2026-03-03T08:52:00Z</dc:date>
    <meta:print-date>2026-02-23T03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29" meta:row-count="12" meta:non-whitespace-character-count="1474"/>
  </office:meta>
</office:document-meta>
</file>