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1.2187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7395in" style:use-optimal-column-width="false"/>
    </style:style>
    <style:style style:name="TableColumn11" style:family="table-column">
      <style:table-column-properties style:column-width="1.2923in" style:use-optimal-column-width="false"/>
    </style:style>
    <style:style style:name="Table5" style:family="table">
      <style:table-properties style:width="7.2715in" fo:margin-left="0.2187in" table:align="left"/>
    </style:style>
    <style:style style:name="TableRow12" style:family="table-row">
      <style:table-row-properties style:min-row-height="0.43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user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Row29" style:family="table-row">
      <style:table-row-properties style:min-row-height="0.379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38" style:family="table-row">
      <style:table-row-properties style:min-row-height="0.446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user" style:family="paragraph">
      <style:paragraph-properties fo:margin-right="0.0083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46" style:family="table-row">
      <style:table-row-properties style:min-row-height="0.468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user" style:family="paragraph">
      <style:paragraph-properties fo:text-align="justify" fo:margin-top="0.1979in" fo:margin-bottom="0.1979in"/>
      <style:text-properties style:font-name="標楷體" style:font-name-asian="標楷體" style:font-name-complex="標楷體"/>
    </style:style>
    <style:style style:name="TableRow53" style:family="table-row">
      <style:table-row-properties style:min-row-height="0.87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user" style:family="paragraph">
      <style:paragraph-properties fo:text-align="justify" fo:margin-top="0.1979in" fo:margin-bottom="0.1979in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062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71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user" style:family="paragraph">
      <style:paragraph-properties fo:margin-top="0.0791in" fo:margin-bottom="0.0791in" fo:line-height="0.1576in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user" style:family="paragraph">
      <style:paragraph-properties fo:margin-top="0.0791in" fo:margin-bottom="0.0791in" fo:line-height="0.1576in"/>
    </style:style>
    <style:style style:name="T77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15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8" style:family="table-row">
      <style:table-row-properties style:min-row-height="0.427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3541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min-row-height="0.332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4618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3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P137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min-row-height="1.924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P143" style:parent-style-name="Standarduser" style:family="paragraph">
      <style:paragraph-properties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P144" style:parent-style-name="Standarduser" style:family="paragraph">
      <style:paragraph-properties fo:margin-left="0.0395in">
        <style:tab-stops>
          <style:tab-stop style:type="left" style:position="0.395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49" style:parent-style-name="Standarduser" style:family="paragraph">
      <style:text-properties style:font-name="標楷體" style:font-name-asian="標楷體" style:font-name-complex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Row151" style:family="table-row">
      <style:table-row-properties style:min-row-height="0.686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6" style:parent-style-name="Internetlink" style:family="text">
      <style:text-properties fo:language="en" fo:country="US" style:language-asian="zh" style:country-asian="TW" style:language-complex="hi" style:country-complex="IN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8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P159" style:parent-style-name="Standard" style:family="paragraph">
      <style:text-properties style:font-name="標楷體" style:font-name-asian="標楷體" style:font-name-complex="標楷體" style:font-weight-complex="bold" fo:color="#000000"/>
    </style:style>
    <style:style style:name="TableRow160" style:family="table-row">
      <style:table-row-properties style:min-row-height="0.475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Row169" style:family="table-row">
      <style:table-row-properties style:min-row-height="0.599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user" style:family="paragraph">
      <style:text-properties style:font-name="標楷體" style:font-name-asian="標楷體" style:font-name-complex="標楷體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user" style:family="paragraph">
      <style:paragraph-properties fo:margin-left="0.2736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user" style:family="paragraph">
      <style:paragraph-properties fo:margin-top="0.125in"/>
    </style:style>
  </office:automatic-styles>
  <office:body>
    <office:text text:use-soft-page-breaks="true">
      <text:p text:style-name="P1"><text:span text:style-name="T2">新北市土城區「</text:span><text:span text:style-name="T3">115</text:span><text:span text:style-name="T4">年地方公職人員選舉」投開票所工作人員個人報名登記資料卡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申請編號</text:span><text:span text:style-name="T16">(本欄由土城區公所填寫)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報名投開票所職務</text:p>
          </table:table-cell>
          <table:table-cell table:style-name="TableCell21" table:number-columns-spanned="5">
            <text:p text:style-name="P22"><text:span text:style-name="T23">□</text:span><text:span text:style-name="T24">主任管理員　 　<text:s/></text:span><text:span text:style-name="T25">□</text:span><text:span text:style-name="T26">主任監察員　　 <text:s text:c="2"/></text:span><text:span text:style-name="T27">□</text:span><text:span text:style-name="T28">管理員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>是否具下列身分別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Standard"/>
          </table:table-cell>
          <table:table-cell table:style-name="TableCell42" table:number-columns-spanned="2">
            <text:p text:style-name="P43"><text:s text:c="5"/>年 <text:s text:c="3"/>月 <text:s text:c="3"/>日</text:p>
          </table:table-cell>
          <table:covered-table-cell/>
          <table:table-cell table:style-name="TableCell44" table:number-columns-spanned="2">
            <text:p text:style-name="P45">□原住民 <text:s/>□新住民</text:p>
          </table:table-cell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電話：</text:p>
          </table:table-cell>
          <table:covered-table-cell/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  <text:p text:style-name="P56">(請填寫村里、鄰)</text:p>
          </table:table-cell>
          <table:table-cell table:style-name="TableCell57" table:number-columns-spanned="5">
            <text:p text:style-name="P58"><text:span text:style-name="T59"><text:s text:c="7"/></text:span><text:span text:style-name="T60">市/縣</text:span><text:span text:style-name="T61"><text:s text:c="7"/></text:span><text:span text:style-name="T62">區/鄉/鎮/市</text:span><text:span text:style-name="T63"><text:s text:c="6"/></text:span><text:span text:style-name="T64">村/里</text:span><text:span text:style-name="T65"><text:s text:c="3"/></text:span><text:span text:style-name="T66">鄰</text:span><text:span text:style-name="T67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  <text:p text:style-name="P71">(請確實填寫，以利寄送講習通知函)</text:p>
          </table:table-cell>
          <table:table-cell table:style-name="TableCell72" table:number-columns-spanned="5">
            <text:p text:style-name="P73"><text:span text:style-name="T74">□</text:span><text:span text:style-name="T75">同戶籍地址。</text:span></text:p>
            <text:p text:style-name="P76"><text:span text:style-name="T77">□</text:span><text:span text:style-name="T78"><text:s text:c="7"/></text:span><text:span text:style-name="T79">市/縣</text:span><text:span text:style-name="T80"><text:s text:c="7"/></text:span><text:span text:style-name="T81">區/鄉/鎮/市</text:span><text:span text:style-name="T82"><text:s text:c="6"/></text:span><text:span text:style-name="T83">村/里</text:span><text:span text:style-name="T84"><text:s text:c="3"/></text:span><text:span text:style-name="T85">鄰</text:span><text:span text:style-name="T86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公教人員</text:p>
          </table:table-cell>
          <table:table-cell table:style-name="TableCell90" table:number-columns-spanned="2">
            <text:p text:style-name="P91"><text:span text:style-name="T92">服務機關</text:span><text:span text:style-name="T93">(請詳填機關全銜)</text:span></text:p>
          </table:table-cell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>是否敘獎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□</text:span><text:span text:style-name="T107">是</text:span><text:span text:style-name="T108">□</text:span><text:span text:style-name="T109">否</text:span></text:p>
          </table:table-cell>
        </table:table-row>
        <table:table-row table:style-name="TableRow110">
          <table:table-cell table:style-name="TableCell111" table:number-rows-spanned="2">
            <text:p text:style-name="P112">在校生</text:p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>
            <text:p text:style-name="P116">年級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">
            <text:p text:style-name="P125">其他</text:p>
          </table:table-cell>
          <table:table-cell table:style-name="TableCell126" table:number-columns-spanned="2">
            <text:p text:style-name="P127">選務經驗</text:p>
          </table:table-cell>
          <table:covered-table-cell/>
          <table:table-cell table:style-name="TableCell128" table:number-columns-spanned="3">
            <text:p text:style-name="P129">交通工具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□主任管理員 <text:s/>□管理員</text:p>
            <text:p text:style-name="P134">□主任監察員 <text:s/>□監察員</text:p>
          </table:table-cell>
          <table:covered-table-cell/>
          <table:table-cell table:style-name="TableCell135" table:number-columns-spanned="3">
            <text:p text:style-name="P136">駕駛汽車 □有 □無</text:p>
            <text:p text:style-name="P137">騎乘機車 □有 □無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填表注意事項</text:p>
          </table:table-cell>
          <table:table-cell table:style-name="TableCell141" table:number-columns-spanned="5">
            <text:p text:style-name="P142">1.非公教人員報名，僅於填表人簽章欄簽章即可。</text:p>
            <text:p text:style-name="P143">2.公教人員報名者，除簽章外，請機關學校首長、單位主管及人事單位主管</text:p>
            <text:p text:style-name="P144"><text:span text:style-name="T145">核章同意參加，</text:span><text:span text:style-name="T146">以</text:span><text:span text:style-name="T147">維護後續請(公)假、補休及敘獎權利。</text:span><text:span text:style-name="T148">(正本自存，提供影本即可)</text:span></text:p>
            <text:p text:style-name="P149">3.非報名即為工作人員，本所將依年齡、選務經驗、票所員額數等條件進行遴選，通過者將通知參與選務講習(預計於115年11月舉行)；未通過者不另行通知。</text:p>
            <text:p text:style-name="Standarduser"><text:span text:style-name="T150">4.公教人員</text:span>有調離原機關時，請來電通知修正服務機關。</text:p>
            <text:p text:style-name="Standarduser">5.戶籍地與選務工作地不在同一選舉區者，無法辦理工作地投票。</text:p>
            <text:p text:style-name="Standarduser">6.選務洽詢電話：2273-2000分機440<text:s/>何先生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報名卡擲回方式</text:p>
          </table:table-cell>
          <table:table-cell table:style-name="TableCell154" table:number-columns-spanned="5">
            <text:p text:style-name="Standard"><text:span text:style-name="T155">1.電子信箱：</text:span><text:a xlink:href="mailto:AG1643@ntpc.gov.tw" office:target-frame-name="_top" xlink:show="replace"><text:span text:style-name="T156">AG1643@ntpc.gov.tw</text:span></text:a><text:span text:style-name="T157">。請註明「選務工作報名」</text:span></text:p>
            <text:p text:style-name="P158">2.傳真：02-22732029</text:p>
            <text:p text:style-name="P159">3.郵寄：新北市土城區金城路一段101號4樓。請註明「選務工作報名」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填表人簽章</text:p>
          </table:table-cell>
          <table:table-cell table:style-name="TableCell163">
            <text:p text:style-name="P164">單位主管簽章</text:p>
          </table:table-cell>
          <table:table-cell table:style-name="TableCell165" table:number-columns-spanned="2">
            <text:p text:style-name="P166">人事單位主管簽章</text:p>
          </table:table-cell>
          <table:covered-table-cell/>
          <table:table-cell table:style-name="TableCell167" table:number-columns-spanned="2">
            <text:p text:style-name="P168">機關學校首長簽章</text:p>
          </table:table-cell>
          <table:covered-table-cell/>
        </table:table-row>
        <table:table-row table:style-name="TableRow169">
          <table:table-cell table:style-name="TableCell170">
            <text:p text:style-name="Standard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​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812in" fo:margin-left="0.302in" fo:margin-bottom="0.443in" fo:margin-right="0.2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Q6160</meta:initial-creator>
    <dc:creator>user</dc:creator>
    <meta:creation-date>2025-05-26T14:36:00Z</meta:creation-date>
    <dc:date>2026-03-03T06:17:00Z</dc:date>
    <meta:template xlink:href="Normal" xlink:type="simple"/>
    <meta:editing-cycles>35</meta:editing-cycles>
    <meta:editing-duration>PT7200S</meta:editing-duration>
    <meta:document-statistic meta:page-count="2" meta:paragraph-count="1" meta:word-count="134" meta:character-count="899" meta:row-count="6" meta:non-whitespace-character-count="766"/>
  </office:meta>
</office:document-meta>
</file>