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20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21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22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0.9854in"/>
    </style:style>
    <style:style style:name="TableColumn26" style:family="table-column">
      <style:table-column-properties style:column-width="3.7361in"/>
    </style:style>
    <style:style style:name="Table24" style:family="table">
      <style:table-properties style:width="4.7215in" fo:margin-left="0.676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09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36" style:family="table-column">
      <style:table-column-properties style:column-width="0.4159in"/>
    </style:style>
    <style:style style:name="TableColumn137" style:family="table-column">
      <style:table-column-properties style:column-width="1.0256in"/>
    </style:style>
    <style:style style:name="TableColumn138" style:family="table-column">
      <style:table-column-properties style:column-width="0.4854in"/>
    </style:style>
    <style:style style:name="TableColumn139" style:family="table-column">
      <style:table-column-properties style:column-width="1.4375in"/>
    </style:style>
    <style:style style:name="TableColumn140" style:family="table-column">
      <style:table-column-properties style:column-width="0.959in"/>
    </style:style>
    <style:style style:name="TableColumn141" style:family="table-column">
      <style:table-column-properties style:column-width="1.2437in"/>
    </style:style>
    <style:style style:name="TableColumn142" style:family="table-column">
      <style:table-column-properties style:column-width="1.5118in"/>
    </style:style>
    <style:style style:name="Table135" style:family="table">
      <style:table-properties style:width="7.079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0pt" style:font-size-asian="10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P437" style:parent-style-name="清單段落" style:list-style-name="LFO3" style:family="paragraph">
      <style:paragraph-properties style:text-autospace="none" fo:margin-left="0.5013in" fo:text-indent="-0.334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40" style:parent-style-name="清單段落" style:list-style-name="LFO3" style:family="paragraph">
      <style:paragraph-properties style:text-autospace="none" fo:margin-left="0.5013in" fo:text-indent="-0.334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4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</office:automatic-styles>
  <office:body>
    <office:text text:use-soft-page-breaks="true">
      <text:p text:style-name="P1">新北市貢寮區和美國民小學</text:p>
      <text:p text:style-name="P2"><text:span text:style-name="T3">115</text:span><text:span text:style-name="T4">年區域性水域運動體驗推廣活動</text:span><text:span text:style-name="T5">-</text:span><text:span text:style-name="T6">浮潛體驗</text:span><text:span text:style-name="T7"><text:s text:c="4"/></text:span><text:span text:style-name="T8">報名方式</text:span></text:p>
      <text:list text:style-name="LFO1" text:continue-numbering="true">
        <text:list-item>
          <text:p text:style-name="P9"><text:span text:style-name="T10">本活動採取網路報名，於115年6月25日(星期四)上午08:30起，開 <text:s text:c="5"/>放網路報名(Google表單：</text:span><text:span text:style-name="T11">https://docs.google.com/forms/d/e/1FAIpQLScglHkQSBvjQu9j4qYiMUO9fwEjw8NnrWOg8uX_ZU5txaMoTg/viewform?usp=dialog</text:span><text:span text:style-name="T12">)。</text:span></text:p>
        </text:list-item>
      </text:list>
      <text:p text:style-name="P13"><text:s text:c="2"/>二、最後錄取名單將依據報名先後順序及其志願序安排。</text:p>
      <text:p text:style-name="P14"><text:span text:style-name="T15"><text:s text:c="2"/>三、本活動以「一校一梯次」為原則，錄取名單於報名額滿後公告本校校網首頁(</text:span><text:a xlink:href="https://www.hmps.ntpc.edu.tw/" office:target-frame-name="_top" xlink:show="replace"><text:span text:style-name="T16">https://www.hmps.ntpc.edu.tw/</text:span></text:a><text:span text:style-name="T17">)。</text:span></text:p>
      <text:p text:style-name="P18"><text:s text:c="2"/>四、報名錄取後請提供下述資料：</text:p>
      <text:list text:style-name="LFO2" text:continue-numbering="true">
        <text:list-item>
          <text:p text:style-name="P19">錄取梯次：</text:p>
        </text:list-item>
        <text:list-item>
          <text:p text:style-name="P20">學校名稱：</text:p>
        </text:list-item>
        <text:list-item>
          <text:p text:style-name="P21">聯絡人姓名電話：</text:p>
        </text:list-item>
        <text:list-item>
          <text:p text:style-name="P22">參加人數(最多30人)：詳如附表</text:p>
        </text:list-item>
      </text:list>
      <text:p text:style-name="P23"><text:s text:c="2"/>五、梯次時間詳見下表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活動時間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15年7月6日(一)09:00~12:00</text:p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>115年7月6日(一)13:00~16:00</text:p>
          </table:table-cell>
        </table:table-row>
        <table:table-row table:style-name="TableRow42">
          <table:table-cell table:style-name="TableCell43">
            <text:p text:style-name="P44">三</text:p>
          </table:table-cell>
          <table:table-cell table:style-name="TableCell45">
            <text:p text:style-name="P46">115年7月7日(二)09:00~12:00</text:p>
          </table:table-cell>
        </table:table-row>
        <table:table-row table:style-name="TableRow47">
          <table:table-cell table:style-name="TableCell48">
            <text:p text:style-name="P49">四</text:p>
          </table:table-cell>
          <table:table-cell table:style-name="TableCell50">
            <text:p text:style-name="P51">115年7月7日(二)13:00~16:00</text:p>
          </table:table-cell>
        </table:table-row>
        <table:table-row table:style-name="TableRow52">
          <table:table-cell table:style-name="TableCell53">
            <text:p text:style-name="P54">五</text:p>
          </table:table-cell>
          <table:table-cell table:style-name="TableCell55">
            <text:p text:style-name="P56">115年7月8日(三)09:00~12:00</text:p>
          </table:table-cell>
        </table:table-row>
        <table:table-row table:style-name="TableRow57">
          <table:table-cell table:style-name="TableCell58">
            <text:p text:style-name="P59">六</text:p>
          </table:table-cell>
          <table:table-cell table:style-name="TableCell60">
            <text:p text:style-name="P61">115年7月8日(三)13:00~16:00</text:p>
          </table:table-cell>
        </table:table-row>
        <table:table-row table:style-name="TableRow62">
          <table:table-cell table:style-name="TableCell63">
            <text:p text:style-name="P64">七</text:p>
          </table:table-cell>
          <table:table-cell table:style-name="TableCell65">
            <text:p text:style-name="P66">115年7月9日(四)09:00~12:00</text:p>
          </table:table-cell>
        </table:table-row>
        <table:table-row table:style-name="TableRow67">
          <table:table-cell table:style-name="TableCell68">
            <text:p text:style-name="P69">八</text:p>
          </table:table-cell>
          <table:table-cell table:style-name="TableCell70">
            <text:p text:style-name="P71">115年7月9日(四)13:00~16:00</text:p>
          </table:table-cell>
        </table:table-row>
        <table:table-row table:style-name="TableRow72">
          <table:table-cell table:style-name="TableCell73">
            <text:p text:style-name="P74">九</text:p>
          </table:table-cell>
          <table:table-cell table:style-name="TableCell75">
            <text:p text:style-name="P76">115年7月10日(五)09:00~12:00</text:p>
          </table:table-cell>
        </table:table-row>
        <text:soft-page-break/>
        <table:table-row table:style-name="TableRow77">
          <table:table-cell table:style-name="TableCell78">
            <text:p text:style-name="P79">十</text:p>
          </table:table-cell>
          <table:table-cell table:style-name="TableCell80">
            <text:p text:style-name="P81">115年7月10日(五)13:00~16:00</text:p>
          </table:table-cell>
        </table:table-row>
        <table:table-row table:style-name="TableRow82">
          <table:table-cell table:style-name="TableCell83">
            <text:p text:style-name="P84">十一</text:p>
          </table:table-cell>
          <table:table-cell table:style-name="TableCell85">
            <text:p text:style-name="P86">115年9月7日(一)09:00~12:00</text:p>
          </table:table-cell>
        </table:table-row>
        <table:table-row table:style-name="TableRow87">
          <table:table-cell table:style-name="TableCell88">
            <text:p text:style-name="P89">十二</text:p>
          </table:table-cell>
          <table:table-cell table:style-name="TableCell90">
            <text:p text:style-name="P91">115年9月7日(一)13:00~16:00</text:p>
          </table:table-cell>
        </table:table-row>
        <table:table-row table:style-name="TableRow92">
          <table:table-cell table:style-name="TableCell93">
            <text:p text:style-name="P94">十三</text:p>
          </table:table-cell>
          <table:table-cell table:style-name="TableCell95">
            <text:p text:style-name="P96">115年9月8日(二)09:00~12:00</text:p>
          </table:table-cell>
        </table:table-row>
        <table:table-row table:style-name="TableRow97">
          <table:table-cell table:style-name="TableCell98">
            <text:p text:style-name="P99">十四</text:p>
          </table:table-cell>
          <table:table-cell table:style-name="TableCell100">
            <text:p text:style-name="P101">115年9月8日(二)13:00~16:00</text:p>
          </table:table-cell>
        </table:table-row>
        <table:table-row table:style-name="TableRow102">
          <table:table-cell table:style-name="TableCell103">
            <text:p text:style-name="P104">十五</text:p>
          </table:table-cell>
          <table:table-cell table:style-name="TableCell105">
            <text:p text:style-name="P106">115年9月9日(三)09:00~12:00</text:p>
          </table:table-cell>
        </table:table-row>
        <table:table-row table:style-name="TableRow107">
          <table:table-cell table:style-name="TableCell108">
            <text:p text:style-name="P109">十六</text:p>
          </table:table-cell>
          <table:table-cell table:style-name="TableCell110">
            <text:p text:style-name="P111">115年9月9日(三)13:00~16:00</text:p>
          </table:table-cell>
        </table:table-row>
        <table:table-row table:style-name="TableRow112">
          <table:table-cell table:style-name="TableCell113">
            <text:p text:style-name="P114">十七</text:p>
          </table:table-cell>
          <table:table-cell table:style-name="TableCell115">
            <text:p text:style-name="P116">115年9月10日(四)09:00~12:00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新北市貢寮區和美國民小學</text:p>
      <text:p text:style-name="P134">115年區域性水域運動體驗推廣活動-浮潛體驗<text:s text:c="4"/>報名表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號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><text:span text:style-name="T151">性別</text:span></text:p>
          </table:table-cell>
          <table:table-cell table:style-name="TableCell152">
            <text:p text:style-name="P153">身分證字號</text:p>
            <text:p text:style-name="P154"><text:span text:style-name="T155">（辦理保險用）</text:span></text:p>
          </table:table-cell>
          <table:table-cell table:style-name="TableCell156">
            <text:p text:style-name="P157">出生</text:p>
            <text:p text:style-name="P158"><text:span text:style-name="T159">年月日</text:span></text:p>
          </table:table-cell>
          <table:table-cell table:style-name="TableCell160">
            <text:p text:style-name="P161">學校</text:p>
          </table:table-cell>
          <table:table-cell table:style-name="TableCell162">
            <text:p text:style-name="P163"><text:span text:style-name="T164">聯絡方式(手機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(表單不足請自行延伸)</text:p>
      <text:p text:style-name="P436">備註：</text:p>
      <text:list text:style-name="LFO3" text:continue-numbering="true">
        <text:list-item>
          <text:list>
            <text:list-item>
              <text:p text:style-name="P437"><text:span text:style-name="T438">報名錄取後，請於一週內填妥報名表與學生自我身體狀況檢查表暨家長（監護人）同意書，檔案掃描</text:span><text:span text:style-name="T439">email給本校承辦人。</text:span></text:p>
            </text:list-item>
            <text:list-item>
              <text:p text:style-name="P440"><text:span text:style-name="T441">承辦人：</text:span><text:span text:style-name="T442">吳建勳主任</text:span><text:span text:style-name="T443">，電話：(02)24909431分機17，信箱：j15895@apps.ntpc.edu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6-24T00:47:00Z</meta:creation-date>
    <dc:date>2026-06-24T00:47:00Z</dc:date>
    <meta:print-date>2017-06-26T02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64" meta:row-count="8" meta:non-whitespace-character-count="1078"/>
  </office:meta>
</office:document-meta>
</file>